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font-name="Ubuntu"/>
    </style:style>
    <style:style style:name="P2" style:family="paragraph" style:parent-style-name="Standard">
      <style:paragraph-properties fo:text-align="start" style:justify-single-word="false"/>
      <style:text-properties style:font-name="Ubuntu" fo:font-weight="bold" officeooo:paragraph-rsid="00046cac" style:font-weight-asian="bold" style:font-weight-complex="bold"/>
    </style:style>
    <style:style style:name="P3" style:family="paragraph" style:parent-style-name="Standard">
      <style:text-properties style:font-name="Ubuntu" officeooo:paragraph-rsid="00057d43"/>
    </style:style>
    <style:style style:name="P4" style:family="paragraph" style:parent-style-name="Standard">
      <style:text-properties style:font-name="Ubuntu" officeooo:paragraph-rsid="00046cac"/>
    </style:style>
    <style:style style:name="P5" style:family="paragraph" style:parent-style-name="Standard">
      <style:text-properties style:font-name="Ubuntu" officeooo:paragraph-rsid="00059ec2"/>
    </style:style>
    <style:style style:name="P6" style:family="paragraph" style:parent-style-name="Standard">
      <style:text-properties style:font-name="Ubuntu" officeooo:paragraph-rsid="000ada6a"/>
    </style:style>
    <style:style style:name="P7" style:family="paragraph" style:parent-style-name="Standard">
      <style:text-properties style:font-name="Ubuntu" officeooo:paragraph-rsid="00097e17"/>
    </style:style>
    <style:style style:name="P8" style:family="paragraph" style:parent-style-name="Standard">
      <style:text-properties style:font-name="Ubuntu" officeooo:paragraph-rsid="00059ec2"/>
    </style:style>
    <style:style style:name="T1" style:family="text">
      <style:text-properties officeooo:rsid="00046ca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6cac" style:font-weight-asian="bold" style:font-weight-complex="bold"/>
    </style:style>
    <style:style style:name="T4" style:family="text">
      <style:text-properties fo:font-weight="bold" officeooo:rsid="00057d43" style:font-weight-asian="bold" style:font-weight-complex="bold"/>
    </style:style>
    <style:style style:name="T5" style:family="text">
      <style:text-properties fo:font-weight="bold" officeooo:rsid="00059ec2" style:font-weight-asian="bold" style:font-weight-complex="bold"/>
    </style:style>
    <style:style style:name="T6" style:family="text">
      <style:text-properties fo:font-weight="bold" officeooo:rsid="000ada6a" style:font-weight-asian="bold" style:font-weight-complex="bold"/>
    </style:style>
    <style:style style:name="T7" style:family="text">
      <style:text-properties fo:font-weight="normal" officeooo:rsid="00046cac" style:font-weight-asian="normal" style:font-weight-complex="normal"/>
    </style:style>
    <style:style style:name="T8" style:family="text">
      <style:text-properties fo:font-weight="normal" officeooo:rsid="00057d43" style:font-weight-asian="normal" style:font-weight-complex="normal"/>
    </style:style>
    <style:style style:name="T9" style:family="text">
      <style:text-properties style:text-position="super 58%" fo:font-weight="bold" officeooo:rsid="00046cac" style:font-size-asian="10.5pt" style:font-weight-asian="bold" style:font-weight-complex="bold"/>
    </style:style>
    <style:style style:name="T10" style:family="text">
      <style:text-properties officeooo:rsid="0006d76f"/>
    </style:style>
    <style:style style:name="T11" style:family="text">
      <style:text-properties officeooo:rsid="000ada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asną, spokojną grudniową nocą</text:p>
      <text:p text:style-name="P1"/>
      <text:p text:style-name="P1"><text:tab/><text:span text:style-name="T6">D</text:span><text:span text:style-name="T3"> <text:s text:c="49"/></text:span><text:span text:style-name="T6">D</text:span><text:span text:style-name="T9">7</text:span></text:p>
      <text:p text:style-name="P1"><text:span text:style-name="T2">1.</text:span><text:tab/>Jasną, spokojną grudniową nocą,</text:p>
      <text:p text:style-name="P1"><text:tab/> <text:s text:c="9"/><text:span text:style-name="T6">G</text:span></text:p>
      <text:p text:style-name="P1"><text:tab/><text:span text:style-name="T1">g</text:span>dy cicho wokoło i gwiazdy migocą,</text:p>
      <text:p text:style-name="P5"><text:tab/><text:span text:style-name="T6">A </text:span><text:span text:style-name="T4"><text:s text:c="51"/></text:span><text:span text:style-name="T6">A</text:span><text:span text:style-name="T9">7</text:span></text:p>
      <text:p text:style-name="P1"><text:tab/><text:span text:style-name="T1">t</text:span>am, gdzieś w maleńkim miasteczku Betlejem,</text:p>
      <text:p text:style-name="P1"><text:tab/> <text:s text:c="8"/><text:span text:style-name="T2"><text:s/></text:span><text:span text:style-name="T6">B</text:span><text:span text:style-name="T4"> <text:s text:c="9"/></text:span><text:span text:style-name="T6">A</text:span><text:span text:style-name="T4"> <text:s text:c="13"/></text:span><text:span text:style-name="T6">D</text:span></text:p>
      <text:p text:style-name="P1"><text:tab/><text:span text:style-name="T1">p</text:span>rzychodzi Jezus na świat.</text:p>
      <text:p text:style-name="P1"/>
      <text:p text:style-name="P5"><text:tab/><text:span text:style-name="T6">D </text:span><text:span text:style-name="T3"><text:s text:c="46"/></text:span><text:span text:style-name="T6">D</text:span><text:span text:style-name="T9">7</text:span></text:p>
      <text:p text:style-name="P1"><text:span text:style-name="T2">2.</text:span><text:tab/>Matka troskliwie przytula Syna,</text:p>
      <text:p text:style-name="P3"><text:tab/><text:span text:style-name="T6">G</text:span></text:p>
      <text:p text:style-name="P1"><text:tab/>Bogu dziękuje <text:span text:style-name="T10">n</text:span>ajświętsza <text:span text:style-name="T10">r</text:span>odzina</text:p>
      <text:p text:style-name="P5"><text:tab/><text:span text:style-name="T6">A</text:span><text:span text:style-name="T4"> <text:s text:c="38"/></text:span><text:span text:style-name="T6">A</text:span><text:span text:style-name="T9">7</text:span></text:p>
      <text:p text:style-name="P1"><text:tab/><text:span text:style-name="T1">z</text:span>a to, że dzisiaj w miasteczku Betlejem,</text:p>
      <text:p text:style-name="P6"><text:span text:style-name="T4"><text:tab/> <text:s text:c="9"/></text:span><text:span text:style-name="T6">B</text:span><text:span text:style-name="T4"> <text:s text:c="9"/></text:span><text:span text:style-name="T6">A</text:span><text:span text:style-name="T4"> <text:s text:c="13"/></text:span><text:span text:style-name="T6">D <text:s text:c="6"/>D</text:span><text:span text:style-name="T9">7</text:span></text:p>
      <text:p text:style-name="P1"><text:tab/><text:span text:style-name="T1">p</text:span>rzychodzi Jezus na świat.</text:p>
      <text:p text:style-name="P1"/>
      <text:p text:style-name="P1"><text:tab/><text:span text:style-name="T6">G</text:span><text:span text:style-name="T4"> <text:s text:c="14"/></text:span><text:span text:style-name="T6">A</text:span><text:span text:style-name="T4"> <text:s text:c="12"/></text:span><text:span text:style-name="T6">D</text:span><text:span text:style-name="T4"> <text:s text:c="18"/></text:span><text:span text:style-name="T6">H</text:span><text:span text:style-name="T4">m</text:span><text:span text:style-name="T6">i</text:span></text:p>
      <text:p text:style-name="P4"><text:span text:style-name="T3">Ref.:</text:span><text:span text:style-name="T1"><text:tab/></text:span>Grają pasterze maleńkiej dziecinie,</text:p>
      <text:p text:style-name="P4"><text:tab/><text:span text:style-name="T6">G</text:span><text:span text:style-name="T4"> <text:s text:c="15"/></text:span><text:span text:style-name="T6">A</text:span><text:span text:style-name="T4"> <text:s text:c="12"/></text:span><text:span text:style-name="T6">D</text:span><text:span text:style-name="T4"> <text:s text:c="21"/></text:span><text:span text:style-name="T6">Hmi</text:span></text:p>
      <text:p text:style-name="P4"><text:tab/><text:span text:style-name="T1">prosta</text:span> muzyka im prosto z serc płynie,</text:p>
      <text:p text:style-name="P4"><text:tab/><text:span text:style-name="T6">G </text:span><text:span text:style-name="T4"><text:s text:c="15"/></text:span><text:span text:style-name="T6">A</text:span><text:span text:style-name="T4"> <text:s text:c="17"/></text:span><text:span text:style-name="T6">Hmi</text:span><text:span text:style-name="T4"> <text:s text:c="12"/></text:span><text:span text:style-name="T6">E</text:span></text:p>
      <text:p text:style-name="P4"><text:tab/><text:span text:style-name="T1">c</text:span>ieszą się bardzo, że dzisiaj w Betlejem,</text:p>
      <text:p text:style-name="P6"><text:tab/><text:span text:style-name="T4"> <text:s text:c="9"/></text:span><text:span text:style-name="T6">B</text:span><text:span text:style-name="T4"> <text:s text:c="9"/></text:span><text:span text:style-name="T6">A</text:span><text:span text:style-name="T4"> <text:s text:c="13"/></text:span><text:span text:style-name="T6">D</text:span></text:p>
      <text:p text:style-name="P4"><text:tab/><text:span text:style-name="T1">p</text:span>rzychodzi Jezus na świat.</text:p>
      <text:p text:style-name="P1"/>
      <text:p text:style-name="P5"><text:tab/><text:span text:style-name="T6">D</text:span><text:span text:style-name="T3"> <text:s text:c="50"/></text:span><text:span text:style-name="T6">D</text:span><text:span text:style-name="T9">7</text:span></text:p>
      <text:p text:style-name="P1"><text:span text:style-name="T2">3.</text:span><text:tab/>Gwiazda na niebie wskazuje drogę</text:p>
      <text:p text:style-name="P1"><text:tab/><text:span text:style-name="T6">G</text:span></text:p>
      <text:p text:style-name="P1"><text:tab/><text:span text:style-name="T1">m</text:span>ędrcom, co pokłon chcą oddać przed Bogiem.</text:p>
      <text:p text:style-name="P5"><text:span text:style-name="T2"><text:tab/></text:span><text:span text:style-name="T6">A</text:span><text:span text:style-name="T5"> <text:s text:c="29"/></text:span><text:span text:style-name="T6">A</text:span><text:span text:style-name="T9">7</text:span></text:p>
      <text:p text:style-name="P5"><text:tab/>Pełni radości, że dzisiaj w Betlejem,</text:p>
      <text:p text:style-name="P6"><text:span text:style-name="T4"><text:tab/> <text:s text:c="9"/></text:span><text:span text:style-name="T6">B</text:span><text:span text:style-name="T4"> <text:s text:c="9"/></text:span><text:span text:style-name="T6">A</text:span><text:span text:style-name="T4"> <text:s text:c="13"/></text:span><text:span text:style-name="T6">D <text:s text:c="6"/>D</text:span><text:span text:style-name="T9">7</text:span></text:p>
      <text:p text:style-name="P7"><text:tab/><text:span text:style-name="T1">p</text:span>rzychodzi Jezus na świat.</text:p>
      <text:p text:style-name="P1"/>
      <text:p text:style-name="P6"><text:tab/><text:span text:style-name="T6">G</text:span><text:span text:style-name="T4"> <text:s text:c="14"/></text:span><text:span text:style-name="T6">A</text:span><text:span text:style-name="T4"> <text:s text:c="12"/></text:span><text:span text:style-name="T6">D</text:span><text:span text:style-name="T4"> <text:s text:c="18"/></text:span><text:span text:style-name="T6">H</text:span><text:span text:style-name="T4">m</text:span><text:span text:style-name="T6">i</text:span></text:p>
      <text:p text:style-name="P6"><text:span text:style-name="T3">Ref.:</text:span><text:span text:style-name="T1"><text:tab/></text:span>Grają pasterze maleńkiej dziecinie,</text:p>
      <text:p text:style-name="P6"><text:tab/><text:span text:style-name="T6">G</text:span><text:span text:style-name="T4"> <text:s text:c="15"/></text:span><text:span text:style-name="T6">A</text:span><text:span text:style-name="T4"> <text:s text:c="12"/></text:span><text:span text:style-name="T6">D</text:span><text:span text:style-name="T4"> <text:s text:c="21"/></text:span><text:span text:style-name="T6">Hmi</text:span></text:p>
      <text:p text:style-name="P6"><text:tab/><text:span text:style-name="T1">prosta</text:span> muzyka im prosto z serc płynie,</text:p>
      <text:p text:style-name="P6"><text:tab/><text:span text:style-name="T6">G </text:span><text:span text:style-name="T4"><text:s text:c="15"/></text:span><text:span text:style-name="T6">A</text:span><text:span text:style-name="T4"> <text:s text:c="17"/></text:span><text:span text:style-name="T6">Hmi</text:span><text:span text:style-name="T4"> <text:s text:c="12"/></text:span><text:span text:style-name="T6">E</text:span></text:p>
      <text:p text:style-name="P6"><text:tab/><text:span text:style-name="T1">c</text:span>ieszą się bardzo, że dzisiaj w Betlejem,</text:p>
      <text:p text:style-name="P6"><text:tab/><text:span text:style-name="T4"> <text:s text:c="9"/></text:span><text:span text:style-name="T6">B</text:span><text:span text:style-name="T4"> <text:s text:c="9"/></text:span><text:span text:style-name="T6">A</text:span><text:span text:style-name="T4"> <text:s text:c="13"/></text:span><text:span text:style-name="T6">D</text:span></text:p>
      <text:p text:style-name="P6"><text:span text:style-name="T8"><text:tab/></text:span><text:span text:style-name="T7">p</text:span><text:span text:style-name="T8">rzychodzi Jezus na świa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0T12:37:00.311958223</meta:creation-date>
    <dc:date>2019-11-18T14:05:23.695178107</dc:date>
    <meta:editing-duration>PT16M2S</meta:editing-duration>
    <meta:editing-cycles>6</meta:editing-cycles>
    <meta:generator>LibreOffice/6.0.7.3$Linux_X86_64 LibreOffice_project/00m0$Build-3</meta:generator>
    <meta:document-statistic meta:table-count="0" meta:image-count="0" meta:object-count="0" meta:page-count="1" meta:paragraph-count="41" meta:word-count="170" meta:character-count="1597" meta:non-whitespace-character-count="716"/>
  </office:meta>
</office:document-meta>
</file>