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d251" officeooo:paragraph-rsid="0009d251"/>
    </style:style>
    <style:style style:name="P2" style:family="paragraph" style:parent-style-name="Standard">
      <style:text-properties fo:font-size="13pt" fo:font-weight="bold" officeooo:rsid="0009d251" officeooo:paragraph-rsid="0009d251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officeooo:rsid="0009d251" officeooo:paragraph-rsid="0009d25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úžasná</text:p>
      <text:p text:style-name="P3"/>
      <text:p text:style-name="P3"><text:tab/>G <text:s text:c="12"/>Emi C <text:s text:c="15"/>D<text:span text:style-name="T2">7</text:span></text:p>
      <text:p text:style-name="P1"><text:span text:style-name="T1">1.<text:tab/></text:span>Jak úžasná <text:s text:c="7"/>musí ta láska být,</text:p>
      <text:p text:style-name="P3"><text:tab/>G <text:s text:c="16"/>Emi Ami<text:span text:style-name="T2">7</text:span> <text:s text:c="10"/>D<text:span text:style-name="T2">7</text:span></text:p>
      <text:p text:style-name="P1"><text:span text:style-name="T1"><text:tab/></text:span>co přišla k nám <text:s text:c="4"/>o vše se rozdělit,</text:p>
      <text:p text:style-name="P3"><text:tab/>Hmi <text:s text:c="11"/>Emi <text:s text:c="17"/>C <text:s text:c="6"/>D<text:span text:style-name="T2">7</text:span></text:p>
      <text:p text:style-name="P1"><text:span text:style-name="T1"><text:tab/></text:span>dát novou vláhu poušti spálené,</text:p>
      <text:p text:style-name="P3"><text:tab/>G <text:s text:c="12"/>Emi Ami<text:span text:style-name="T2">7</text:span> <text:s text:c="11"/>D<text:span text:style-name="T2">7</text:span> <text:s text:c="7"/>G</text:p>
      <text:p text:style-name="P1"><text:span text:style-name="T1"><text:tab/></text:span>přiblížit nám <text:s text:c="3"/>nebe tak vzdálené.</text:p>
      <text:p text:style-name="P1"><text:tab/></text:p>
      <text:p text:style-name="P1"><text:span text:style-name="T1">2.<text:tab/></text:span>Svou slávy říš opustils kvůli nám,</text:p>
      <text:p text:style-name="P1"><text:tab/>nemusels jít, a přece šel jsi sám.</text:p>
      <text:p text:style-name="P1"><text:tab/>Tvář přátelskou jsi nikde neviděl,</text:p>
      <text:p text:style-name="P1"><text:tab/>když proklínán jsi k popravišti šel.</text:p>
      <text:p text:style-name="P1"><text:tab/></text:p>
      <text:p text:style-name="P1"><text:span text:style-name="T1">3.<text:tab/></text:span>Tam místo nás život jsi položil,</text:p>
      <text:p text:style-name="P1"><text:tab/>vrátil ses zas, abys ho rozmnožil.</text:p>
      <text:p text:style-name="P1"><text:tab/>Vím, abych já moh věčný život žít,</text:p>
      <text:p text:style-name="P1"><text:tab/>musel můj Pán tou cestou kříže jít.</text:p>
      <text:p text:style-name="P1"><text:tab/></text:p>
      <text:p text:style-name="P1"><text:span text:style-name="T1">4.<text:tab/></text:span>Třetího dne slavně jsi z hrobu vstal,</text:p>
      <text:p text:style-name="P1"><text:tab/>ve slávě tam jsi berlu Krále vzal.</text:p>
      <text:p text:style-name="P1"><text:tab/>Za Tvoji lásku chci Tě velebit</text:p>
      <text:p text:style-name="P1"><text:tab/>a jméno Tvé navěky věků ctí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22:15:47.800978498</meta:creation-date>
    <dc:date>2015-11-14T22:27:19.669081238</dc:date>
    <meta:editing-duration>PT11M32S</meta:editing-duration>
    <meta:editing-cycles>1</meta:editing-cycles>
    <meta:document-statistic meta:table-count="0" meta:image-count="0" meta:object-count="0" meta:page-count="1" meta:paragraph-count="24" meta:word-count="123" meta:character-count="751" meta:non-whitespace-character-count="499"/>
    <meta:generator>LibreOffice/5.0.2.2$Linux_X86_64 LibreOffice_project/00m0$Build-2</meta:generator>
  </office:meta>
</office:document-meta>
</file>