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7a46" officeooo:paragraph-rsid="00167a46"/>
    </style:style>
    <style:style style:name="P2" style:family="paragraph" style:parent-style-name="Standard">
      <style:text-properties fo:font-weight="bold" officeooo:rsid="00167a46" officeooo:paragraph-rsid="00167a46" style:font-weight-asian="bold" style:font-weight-complex="bold"/>
    </style:style>
    <style:style style:name="P3" style:family="paragraph" style:parent-style-name="Standard">
      <style:text-properties fo:font-size="13pt" fo:font-weight="bold" officeooo:rsid="00167a46" officeooo:paragraph-rsid="00167a46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9c9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weight="normal" officeooo:rsid="00189c9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mmanuel</text:p>
      <text:p text:style-name="P2"/>
      <text:p text:style-name="P2"><text:s text:c="4"/><text:tab/> <text:s text:c="21"/>G <text:s text:c="30"/>Emi</text:p>
      <text:p text:style-name="P1"><text:span text:style-name="T1">1.<text:tab/></text:span>Se vším, co mám, přicházím s chválou,</text:p>
      <text:p text:style-name="P2"><text:tab/> <text:s text:c="23"/>C <text:s text:c="26"/>Hmi</text:p>
      <text:p text:style-name="P1"><text:span text:style-name="T1"><text:tab/></text:span>až před Tvůj trůn, před Tvoji tvář.</text:p>
      <text:p text:style-name="P2"><text:tab/> <text:s text:c="23"/>G <text:s text:c="27"/>Emi</text:p>
      <text:p text:style-name="P1"><text:span text:style-name="T1"><text:tab/></text:span><text:span text:style-name="T4">T</text:span>oužím tam stát a nechat se slávou </text:p>
      <text:p text:style-name="P2"><text:tab/> <text:s text:c="13"/>C <text:s text:c="24"/>H<text:span text:style-name="T3">7</text:span></text:p>
      <text:p text:style-name="P1"><text:span text:style-name="T1"><text:tab/></text:span>naplnit víc, než dosud znám.</text:p>
      <text:p text:style-name="P2"><text:tab/> <text:s text:c="15"/>Emi <text:s text:c="23"/>C</text:p>
      <text:p text:style-name="P1"><text:span text:style-name="T1"><text:tab/></text:span>Připomínám si nádherné dílo,</text:p>
      <text:p text:style-name="P2"><text:tab/> <text:s text:c="19"/>G <text:s text:c="21"/>D<text:span text:style-name="T3">7</text:span></text:p>
      <text:p text:style-name="P1"><text:span text:style-name="T1"><text:tab/></text:span>zázrakem mám výsadu dát jméno:</text:p>
      <text:p text:style-name="P1"><text:tab/></text:p>
      <text:p text:style-name="P2"><text:tab/>G <text:s text:c="12"/>D</text:p>
      <text:p text:style-name="P1"><text:span text:style-name="T1">Ref.:<text:tab/></text:span>Immanuel,</text:p>
      <text:p text:style-name="P2"><text:tab/>Emi <text:s text:c="19"/>C</text:p>
      <text:p text:style-name="P1"><text:span text:style-name="T1"><text:tab/></text:span>na stupeň vítězů,</text:p>
      <text:p text:style-name="P2"><text:tab/>G <text:s text:c="12"/>D</text:p>
      <text:p text:style-name="P1"><text:span text:style-name="T1"><text:tab/></text:span>Immanuel,</text:p>
      <text:p text:style-name="P2"><text:tab/> <text:s text:c="11"/>Emi <text:s text:c="31"/>C</text:p>
      <text:p text:style-name="P1"><text:span text:style-name="T1"><text:tab/></text:span>Ty jsi odpověď všech mých dotazů.</text:p>
      <text:p text:style-name="P2"><text:tab/>G <text:s text:c="12"/>D <text:s text:c="3"/>Emi C</text:p>
      <text:p text:style-name="P1"><text:span text:style-name="T1"><text:tab/></text:span>Immanuel</text:p>
      <text:p text:style-name="P2"><text:tab/></text:p>
      <text:p text:style-name="P1"><text:span text:style-name="T1">2.<text:tab/></text:span>Krásné sny mám, že země Ti zpívá,</text:p>
      <text:p text:style-name="P1"><text:tab/>mohutný chór slyším už znít.</text:p>
      <text:p text:style-name="P1"><text:tab/>Šťastný ten čas, kdy národ Tě vzývá,</text:p>
      <text:p text:style-name="P1"><text:tab/>jen pod Tvou vládou všechno jde líp!<text:tab/> <text:s text:c="2"/></text:p>
      <text:p text:style-name="P1"><text:tab/>Připomínám si nádherné dílo,</text:p>
      <text:p text:style-name="P1"><text:tab/>zázrakem mám výsadu dát jmén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20:41:49.808280967</meta:creation-date>
    <dc:date>2015-12-03T21:05:58.729732688</dc:date>
    <meta:editing-duration>PT8M28S</meta:editing-duration>
    <meta:editing-cycles>2</meta:editing-cycles>
    <meta:generator>LibreOffice/5.0.2.2$Linux_X86_64 LibreOffice_project/00m0$Build-2</meta:generator>
    <meta:document-statistic meta:table-count="0" meta:image-count="0" meta:object-count="0" meta:page-count="1" meta:paragraph-count="31" meta:word-count="110" meta:character-count="940" meta:non-whitespace-character-count="451"/>
  </office:meta>
</office:document-meta>
</file>