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4b02" officeooo:paragraph-rsid="00004b02"/>
    </style:style>
    <style:style style:name="P2" style:family="paragraph" style:parent-style-name="Standard">
      <style:text-properties officeooo:rsid="00004b02" officeooo:paragraph-rsid="0001a9d5"/>
    </style:style>
    <style:style style:name="P3" style:family="paragraph" style:parent-style-name="Standard">
      <style:text-properties officeooo:rsid="00004b02" officeooo:paragraph-rsid="0006d349"/>
    </style:style>
    <style:style style:name="P4" style:family="paragraph" style:parent-style-name="Standard">
      <style:text-properties fo:font-weight="bold" officeooo:rsid="00004b02" officeooo:paragraph-rsid="00004b02" style:font-weight-asian="bold" style:font-weight-complex="bold"/>
    </style:style>
    <style:style style:name="P5" style:family="paragraph" style:parent-style-name="Standard">
      <style:text-properties fo:font-size="13pt" fo:font-weight="bold" officeooo:rsid="00004b02" officeooo:paragraph-rsid="00051b89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udba utichá</text:p>
      <text:p text:style-name="P4"/>
      <text:p text:style-name="P4"><text:tab/>D <text:s text:c="15"/>A <text:s text:c="30"/>Emi</text:p>
      <text:p text:style-name="P1"><text:span text:style-name="T1">1</text:span>.<text:tab/>Hudba utichá,<text:span text:style-name="T1"> </text:span>k Tobě přicházím,</text:p>
      <text:p text:style-name="P4"><text:tab/> <text:s text:c="19"/>A</text:p>
      <text:p text:style-name="P1"><text:tab/>jsi jen Ty a já.</text:p>
      <text:p text:style-name="P4"><text:tab/>D <text:s text:c="28"/>A <text:s text:c="20"/>Emi</text:p>
      <text:p text:style-name="P1"><text:tab/>Vděčnost chci Ti dát ze srdce svého.</text:p>
      <text:p text:style-name="P4"><text:tab/> <text:s text:c="25"/>A</text:p>
      <text:p text:style-name="P1"><text:tab/>Kéž Tě požehná.</text:p>
      <text:p text:style-name="P4"/>
      <text:p text:style-name="P4"><text:tab/>Emi <text:s text:c="15"/>D <text:s text:c="11"/>A</text:p>
      <text:p text:style-name="P1"><text:tab/>Chci víc než píseň Ti dát,</text:p>
      <text:p text:style-name="P4"><text:tab/><text:tab/><text:tab/> <text:s text:c="7"/>Emi <text:s text:c="6"/></text:p>
      <text:p text:style-name="P1"><text:tab/>než slova z mých úst.</text:p>
      <text:p text:style-name="P4"><text:tab/> <text:s text:c="14"/>D <text:s text:c="17"/>A <text:s/></text:p>
      <text:p text:style-name="P1"><text:tab/>To není to, po čem toužíš.</text:p>
      <text:p text:style-name="P4"><text:tab/>Emi <text:s text:c="11"/>D <text:s text:c="13"/>A</text:p>
      <text:p text:style-name="P1"><text:tab/>Ty hledáš pravdu a přímost,</text:p>
      <text:p text:style-name="P4"><text:tab/> <text:s text:c="23"/>Emi</text:p>
      <text:p text:style-name="P1"><text:tab/>srdce otevřené,</text:p>
      <text:p text:style-name="P4"><text:tab/> <text:s text:c="9"/>D <text:s text:c="11"/>A <text:s text:c="3"/></text:p>
      <text:p text:style-name="P1"><text:tab/>vidíš věci, jak jsou.</text:p>
      <text:p text:style-name="P1"><text:tab/></text:p>
      <text:p text:style-name="P4"><text:tab/>D <text:s text:c="38"/>A</text:p>
      <text:p text:style-name="P1"><text:span text:style-name="T1">Ref.:</text:span><text:tab/>Přicházím k Tobě teď s touhou chválit.</text:p>
      <text:p text:style-name="P4"><text:tab/>Emi<text:tab/> <text:s text:c="16"/>G <text:s text:c="20"/>A<text:tab/> <text:s text:c="8"/></text:p>
      <text:p text:style-name="P1"><text:tab/>Staň se mi vším, <text:s text:c="2"/>staň se mi vším, Ježíši.</text:p>
      <text:p text:style-name="P4"><text:tab/>D<text:tab/><text:tab/> <text:s text:c="13"/>A</text:p>
      <text:p text:style-name="P1"><text:tab/>Mrzí mě hřích, který může mě vzdálit.</text:p>
      <text:p text:style-name="P4"><text:tab/>Emi<text:tab/> <text:s text:c="16"/>G <text:s text:c="21"/>A</text:p>
      <text:p text:style-name="P1"><text:tab/>Staň se mi vším, <text:s text:c="3"/>staň se mi vším, Ježíši.</text:p>
      <text:p text:style-name="P4"><text:tab/></text:p>
      <text:p text:style-name="P2"><text:span text:style-name="T1">2.</text:span><text:tab/>Králi nade vším, nelze vystihnout</text:p>
      <text:p text:style-name="P2"><text:tab/>moc a slávu Tvou.</text:p>
      <text:p text:style-name="P2"><text:tab/>Vše co mám je Tvé, nahý, ubohý</text:p>
      <text:p text:style-name="P2"><text:tab/>stojím před Tebou.</text:p>
      <text:p text:style-name="P2"><text:tab/></text:p>
      <text:p text:style-name="P3"><text:tab/>Chci víc než píseň Ti dát,</text:p>
      <text:p text:style-name="P3"><text:tab/>než slova z mých úst.</text:p>
      <text:p text:style-name="P3"><text:tab/>To není to, po čem toužíš.</text:p>
      <text:p text:style-name="P3"><text:tab/>Ty hledáš pravdu a přímost,</text:p>
      <text:p text:style-name="P3"><text:tab/>srdce otevřené,</text:p>
      <text:p text:style-name="P3"><text:tab/>vidíš věci, jak js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3:04:13.247729907</meta:creation-date>
    <dc:date>2015-11-21T21:05:55.806236919</dc:date>
    <meta:editing-duration>PT24M31S</meta:editing-duration>
    <meta:editing-cycles>6</meta:editing-cycles>
    <meta:generator>LibreOffice/5.0.2.2$Linux_X86_64 LibreOffice_project/00m0$Build-2</meta:generator>
    <meta:document-statistic meta:table-count="0" meta:image-count="0" meta:object-count="0" meta:page-count="1" meta:paragraph-count="42" meta:word-count="162" meta:character-count="1181" meta:non-whitespace-character-count="588"/>
  </office:meta>
</office:document-meta>
</file>