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e6bf" officeooo:paragraph-rsid="0008e6bf"/>
    </style:style>
    <style:style style:name="P2" style:family="paragraph" style:parent-style-name="Standard">
      <style:text-properties fo:font-weight="bold" officeooo:rsid="0008e6bf" officeooo:paragraph-rsid="0008e6bf" style:font-weight-asian="bold" style:font-weight-complex="bold"/>
    </style:style>
    <style:style style:name="P3" style:family="paragraph" style:parent-style-name="Standard">
      <style:text-properties fo:font-weight="bold" officeooo:rsid="0008e6bf" officeooo:paragraph-rsid="0008e6bf" style:font-weight-asian="bold" style:font-weight-complex="bold"/>
    </style:style>
    <style:style style:name="P4" style:family="paragraph" style:parent-style-name="Standard">
      <style:text-properties fo:font-size="13pt" fo:font-weight="bold" officeooo:rsid="0008e6bf" officeooo:paragraph-rsid="0009e98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893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spodin kraluje</text:p>
      <text:p text:style-name="P2"/>
      <text:p text:style-name="P2"><text:tab/>G <text:s text:c="15"/>Emi <text:s text:c="5"/>C <text:s text:c="14"/>D</text:p>
      <text:p text:style-name="P1"><text:span text:style-name="T1">1.</text:span><text:tab/>Hospodin kraluje, <text:s/>oděl se důstojností.</text:p>
      <text:p text:style-name="P1"><text:tab/><text:span text:style-name="T2">G</text:span> <text:s text:c="12"/><text:span text:style-name="T1">Emi <text:s text:c="10"/>C <text:s text:c="15"/>D</text:span></text:p>
      <text:p text:style-name="P1"><text:tab/>Oděl se Hospodin, <text:s text:c="2"/>mocí se opásal.</text:p>
      <text:p text:style-name="P1"><text:tab/><text:span text:style-name="T2">G</text:span> <text:s text:c="14"/><text:span text:style-name="T1">Emi <text:s text:c="15"/>C <text:s text:c="17"/>D</text:span></text:p>
      <text:p text:style-name="P1"><text:tab/>Pevně je založen svět, <text:s text:c="2"/>nic s ním neotřese,</text:p>
      <text:p text:style-name="P1"><text:tab/> <text:s text:c="3"/><text:span text:style-name="T1"><text:s text:c="5"/>G<text:tab/> <text:s text:c="18"/>Emi <text:s text:c="14"/>C <text:s text:c="13"/>D</text:span></text:p>
      <text:p text:style-name="P1"><text:tab/>Tvůj trůn pevně stojí odedávna, Ty jsi odvěčnosti.</text:p>
      <text:p text:style-name="P1"><text:tab/></text:p>
      <text:p text:style-name="P1"><text:tab/><text:span text:style-name="T1"> <text:s text:c="14"/>G <text:s text:c="19"/>Emi <text:s text:c="15"/>C <text:s text:c="13"/>D</text:span></text:p>
      <text:p text:style-name="P1"><text:span text:style-name="T1">Ref.:</text:span><text:tab/>Zvedají řeky, Hospodine, zvedají řeky svůj hlas,</text:p>
      <text:p text:style-name="P1"><text:tab/> <text:s text:c="16"/><text:span text:style-name="T1"><text:s/>G <text:s text:c="14"/>Emi <text:s text:c="19"/>C <text:s text:c="9"/>D</text:span></text:p>
      <text:p text:style-name="P1"><text:tab/>zvedám i já, Hospodine, zvedám i já svůj hl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3:47:58.529461983</meta:creation-date>
    <dc:date>2015-10-23T21:47:57.397970172</dc:date>
    <meta:editing-duration>PT14M12S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1" meta:paragraph-count="14" meta:word-count="71" meta:character-count="646" meta:non-whitespace-character-count="278"/>
  </office:meta>
</office:document-meta>
</file>