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f48e" officeooo:paragraph-rsid="0009f48e"/>
    </style:style>
    <style:style style:name="P2" style:family="paragraph" style:parent-style-name="Standard">
      <style:text-properties fo:font-weight="bold" officeooo:rsid="0009f48e" officeooo:paragraph-rsid="0009f48e" style:font-weight-asian="bold" style:font-weight-complex="bold"/>
    </style:style>
    <style:style style:name="P3" style:family="paragraph" style:parent-style-name="Standard">
      <style:text-properties fo:font-size="13pt" fo:font-weight="bold" officeooo:rsid="0009f48e" officeooo:paragraph-rsid="000e2e95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ea1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osanna Królowi królów</text:p>
      <text:p text:style-name="P2"/>
      <text:p text:style-name="P2"><text:tab/> <text:s text:c="5"/>G <text:s text:c="15"/>F <text:s text:c="16"/>C <text:s text:c="5"/>D <text:s text:c="10"/>G</text:p>
      <text:p text:style-name="P1"><text:span text:style-name="T1">1.<text:tab/></text:span>Hosanna, Hosanna, Królowi królów cześć!</text:p>
      <text:p text:style-name="P1"><text:tab/></text:p>
      <text:p text:style-name="P2"><text:tab/>G <text:s text:c="14"/>Hmi <text:s text:c="25"/>C</text:p>
      <text:p text:style-name="P1"><text:span text:style-name="T1">Ref.:<text:tab/></text:span>Chwalcie Pana, śpiew niech brzmi, </text:p>
      <text:p text:style-name="P2"><text:tab/> <text:s text:c="9"/>G <text:s text:c="18"/>Hmi <text:s text:c="11"/>C</text:p>
      <text:p text:style-name="P1"><text:span text:style-name="T1"><text:tab/></text:span>zmartwychwstał Król i żyje dziś.</text:p>
      <text:p text:style-name="P2"><text:tab/> <text:s text:c="3"/>G <text:s text:c="26"/>D</text:p>
      <text:p text:style-name="P1"><text:span text:style-name="T1"><text:tab/>|: </text:span>Chwalcie Go, najwyższy On</text:p>
      <text:p text:style-name="P2"><text:tab/> <text:s/>C <text:s text:c="13"/>Ami (D) <text:s text:c="2"/>D (G)</text:p>
      <text:p text:style-name="P1"><text:span text:style-name="T1"><text:tab/></text:span>i godzien wszelkiej czci.<text:span text:style-name="T1"> :|</text:span></text:p>
      <text:p text:style-name="P1"><text:tab/></text:p>
      <text:p text:style-name="P1"><text:span text:style-name="T2">2</text:span><text:span text:style-name="T1">.<text:tab/></text:span>Wielbimy, wielbimy, wielbimy, Panie, Cię!</text:p>
      <text:p text:style-name="P1"><text:tab/></text:p>
      <text:p text:style-name="P1"><text:span text:style-name="T2">3</text:span><text:span text:style-name="T1">.<text:tab/></text:span>Kochamy, kochamy, kochamy, Panie, Cię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16:40:15.101034172</meta:creation-date>
    <dc:date>2015-11-30T20:58:12.020572467</dc:date>
    <meta:editing-duration>PT6M52S</meta:editing-duration>
    <meta:editing-cycles>4</meta:editing-cycles>
    <meta:generator>LibreOffice/5.0.2.2$Linux_X86_64 LibreOffice_project/00m0$Build-2</meta:generator>
    <meta:document-statistic meta:table-count="0" meta:image-count="0" meta:object-count="0" meta:page-count="1" meta:paragraph-count="16" meta:word-count="60" meta:character-count="506" meta:non-whitespace-character-count="270"/>
  </office:meta>
</office:document-meta>
</file>