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8ae9f" officeooo:paragraph-rsid="0008ae9f"/>
    </style:style>
    <style:style style:name="P2" style:family="paragraph" style:parent-style-name="Standard">
      <style:text-properties officeooo:rsid="0008ae9f" officeooo:paragraph-rsid="000b7696"/>
    </style:style>
    <style:style style:name="P3" style:family="paragraph" style:parent-style-name="Standard">
      <style:text-properties fo:font-weight="bold" officeooo:rsid="0008ae9f" officeooo:paragraph-rsid="0008ae9f" style:font-weight-asian="bold" style:font-weight-complex="bold"/>
    </style:style>
    <style:style style:name="P4" style:family="paragraph" style:parent-style-name="Standard">
      <style:text-properties fo:font-size="13pt" fo:font-weight="bold" officeooo:rsid="0008ae9f" officeooo:paragraph-rsid="0010970a" style:font-size-asian="13pt" style:font-weight-asian="bold" style:font-size-complex="13pt" style:font-weight-complex="bold"/>
    </style:style>
    <style:style style:name="P5" style:family="paragraph" style:parent-style-name="Standard">
      <style:text-properties fo:font-weight="bold" officeooo:rsid="0008ae9f" officeooo:paragraph-rsid="0008ae9f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9d29d"/>
    </style:style>
    <style:style style:name="T3" style:family="text">
      <style:text-properties officeooo:rsid="000afb1f"/>
    </style:style>
    <style:style style:name="T4" style:family="text">
      <style:text-properties officeooo:rsid="000ef8cb"/>
    </style:style>
    <style:style style:name="T5" style:family="text">
      <style:text-properties officeooo:rsid="0010eb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osana</text:p>
      <text:p text:style-name="P3"><text:s/></text:p>
      <text:p text:style-name="P3"><text:tab/> <text:s text:c="7"/>E</text:p>
      <text:p text:style-name="P1"><text:span text:style-name="T1">1.</text:span><text:tab/>Jak veliký jsi, Králi,</text:p>
      <text:p text:style-name="P3"><text:tab/>Cism</text:p>
      <text:p text:style-name="P1"><text:tab/>navždy hoden slávy své,</text:p>
      <text:p text:style-name="P3"><text:tab/> <text:s text:c="12"/>Fism <text:s text:c="12"/>H</text:p>
      <text:p text:style-name="P1"><text:tab/>jsi můj Bůh, slavný Bůh.</text:p>
      <text:p text:style-name="P1"/>
      <text:p text:style-name="P1"><text:tab/>Jak dobrá <text:span text:style-name="T4">T</text:span>vá je láska,</text:p>
      <text:p text:style-name="P1"><text:tab/>vymazala hříchy mé,</text:p>
      <text:p text:style-name="P1"><text:tab/>teď toužím říct, toužím říct:</text:p>
      <text:p text:style-name="P1"><text:tab/> </text:p>
      <text:p text:style-name="P3"><text:tab/> <text:s text:c="5"/>E A <text:s text:c="8"/>H Cism <text:s/>A <text:s text:c="17"/>Cism H</text:p>
      <text:p text:style-name="P1"><text:span text:style-name="T1">Ref.:</text:span><text:tab/>Hosana, hosana, hosana, Tobě, Králi.</text:p>
      <text:p text:style-name="P3"><text:tab/> <text:s text:c="5"/>E A <text:s text:c="7"/>H Cism <text:s text:c="2"/>A <text:s text:c="17"/>H Cis<text:span text:style-name="T3">m</text:span></text:p>
      <text:p text:style-name="P1"><text:tab/>Hosana, hosana, hosana, Tobě, Králi.</text:p>
      <text:p text:style-name="P1"><text:tab/> <text:s text:c="5"/></text:p>
      <text:p text:style-name="P1"><text:span text:style-name="T1">2</text:span>.<text:tab/>Jak silný můj jsi, Králi,</text:p>
      <text:p text:style-name="P1"><text:tab/>nade vším jsi zvítězil,</text:p>
      <text:p text:style-name="P1"><text:tab/>jsi můj Bůh, silný Bůh.</text:p>
      <text:p text:style-name="P1"/>
      <text:p text:style-name="P1"><text:tab/>Jak cenný dar všem dáváš:</text:p>
      <text:p text:style-name="P1"><text:tab/>Tvými dětmi můžem být!</text:p>
      <text:p text:style-name="P1"><text:tab/>Teď vesmírem refrén zní:</text:p>
      <text:p text:style-name="P1"><text:tab/></text:p>
      <text:p text:style-name="P3"><text:tab/>A <text:s text:c="27"/>H</text:p>
      <text:p text:style-name="P1"><text:span text:style-name="T1">Coda</text:span>:<text:tab/>Moje srdce ať je Tvým,</text:p>
      <text:p text:style-name="P3"><text:tab/>E <text:s text:c="33"/>Cism</text:p>
      <text:p text:style-name="P1"><text:tab/><text:span text:style-name="T2">m</text:span>oje oči víc, Pane, otvírej,</text:p>
      <text:p text:style-name="P3"><text:tab/>A <text:s text:c="28"/>H</text:p>
      <text:p text:style-name="P2"><text:tab/>Tvoji lásku dávat dál</text:p>
      <text:p text:style-name="P2"><text:tab/><text:span text:style-name="T1"> <text:s text:c="10"/>Cism</text:span></text:p>
      <text:p text:style-name="P2"><text:tab/>já toužím.</text:p>
      <text:p text:style-name="P3"><text:tab/>A <text:s text:c="35"/>H</text:p>
      <text:p text:style-name="P1"><text:tab/>Hledat Tvoje království,</text:p>
      <text:p text:style-name="P3"><text:tab/>E <text:s text:c="35"/>Cism</text:p>
      <text:p text:style-name="P1"><text:tab/>ze vší síly své, celou duší svou.</text:p>
      <text:p text:style-name="P3"><text:tab/>A <text:s text:c="27"/>H</text:p>
      <text:p text:style-name="P2"><text:tab/>Celý život věrný být</text:p>
      <text:p text:style-name="P2"><text:tab/><text:span text:style-name="T1"> <text:s text:c="10"/>Cism</text:span></text:p>
      <text:p text:style-name="P2"><text:tab/>já touží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8T18:05:51.190010623</meta:creation-date>
    <dc:date>2015-11-21T20:58:58.321128746</dc:date>
    <meta:editing-duration>PT25M49S</meta:editing-duration>
    <meta:editing-cycles>8</meta:editing-cycles>
    <meta:generator>LibreOffice/5.0.2.2$Linux_X86_64 LibreOffice_project/00m0$Build-2</meta:generator>
    <meta:document-statistic meta:table-count="0" meta:image-count="0" meta:object-count="0" meta:page-count="1" meta:paragraph-count="40" meta:word-count="132" meta:character-count="973" meta:non-whitespace-character-count="531"/>
  </office:meta>
</office:document-meta>
</file>