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Ubuntu1" svg:font-family="Ubuntu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1" officeooo:rsid="001ce0cc" officeooo:paragraph-rsid="001ce0cc"/>
    </style:style>
    <style:style style:name="P2" style:family="paragraph" style:parent-style-name="Standard">
      <style:text-properties style:font-name="Ubuntu1" fo:font-weight="bold" officeooo:rsid="001ce0cc" officeooo:paragraph-rsid="001ce0cc" style:font-weight-asian="bold" style:font-weight-complex="bold"/>
    </style:style>
    <style:style style:name="P3" style:family="paragraph" style:parent-style-name="Standard">
      <style:text-properties style:font-name="Ubuntu1" fo:font-size="13pt" fo:font-weight="bold" officeooo:rsid="001ce0cc" officeooo:paragraph-rsid="00203136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Ubuntu1" officeooo:rsid="001ce0cc" officeooo:paragraph-rsid="0020db3b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den je Beránek</text:p>
      <text:p text:style-name="P1"/>
      <text:p text:style-name="P1"><text:tab/><text:span text:style-name="T2">D <text:s text:c="2"/>D</text:span><text:span text:style-name="T1">2 </text:span><text:span text:style-name="T2"><text:s text:c="7"/>D</text:span><text:span text:style-name="T1">sus4</text:span><text:span text:style-name="T2"> D</text:span></text:p>
      <text:p text:style-name="P4"><text:span text:style-name="T2">Ref.:<text:tab/></text:span>Hoden je Beránek</text:p>
      <text:p text:style-name="P4"><text:tab/><text:span text:style-name="T2">D <text:s text:c="7"/>D</text:span><text:span text:style-name="T1">2 </text:span><text:span text:style-name="T2"><text:s text:c="2"/>D</text:span><text:span text:style-name="T1">sus4 </text:span><text:span text:style-name="T2">D</text:span></text:p>
      <text:p text:style-name="P4"><text:tab/>nejvyšší <text:s text:c="2"/>chvály,</text:p>
      <text:p text:style-name="P1"><text:s/><text:tab/> <text:s text:c="15"/><text:span text:style-name="T2">A</text:span><text:span text:style-name="T1">sus4 <text:s/></text:span><text:span text:style-name="T2"><text:s/>A <text:s/>G</text:span></text:p>
      <text:p text:style-name="P4"><text:tab/>On nás vykoupil </text:p>
      <text:p text:style-name="P4"><text:tab/><text:span text:style-name="T2"> <text:s text:c="9"/>D <text:s text:c="3"/>D</text:span><text:span text:style-name="T1">2 </text:span><text:span text:style-name="T2">D</text:span><text:span text:style-name="T1">sus4</text:span><text:span text:style-name="T2"> D </text:span></text:p>
      <text:p text:style-name="P4"><text:tab/>svou krví. </text:p>
      <text:p text:style-name="P1"/>
      <text:p text:style-name="P1"><text:tab/><text:span text:style-name="T2"> <text:s text:c="13"/>G <text:s text:c="21"/>D</text:span></text:p>
      <text:p text:style-name="P1"><text:span text:style-name="T2">1.<text:tab/></text:span>Jenom Ty jsi navěky Král,</text:p>
      <text:p text:style-name="P1"><text:tab/> <text:s text:c="13"/><text:span text:style-name="T2">G <text:s text:c="17"/>D <text:s text:c="16"/></text:span></text:p>
      <text:p text:style-name="P1"><text:tab/>jenom Tobě patří sláva,</text:p>
      <text:p text:style-name="P1"><text:span text:style-name="T2"><text:tab/> <text:s text:c="10"/>A</text:span><text:span text:style-name="T1">sus4</text:span><text:span text:style-name="T2"> A</text:span></text:p>
      <text:p text:style-name="P1"><text:tab/>Pane náš!</text:p>
      <text:p text:style-name="P2"/>
      <text:p text:style-name="P1"><text:span text:style-name="T2">2.<text:tab/></text:span>Budeme jásat nad Tvým vítězstvím,</text:p>
      <text:p text:style-name="P1"><text:tab/>prapory pozdvihnem ve jménu </text:p>
      <text:p text:style-name="P1"><text:tab/>svého Boh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Ubuntu1" svg:font-family="Ubuntu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22:49:33.809913046</meta:creation-date>
    <dc:date>2015-11-21T20:50:42.813884849</dc:date>
    <meta:editing-duration>PT11M25S</meta:editing-duration>
    <meta:editing-cycles>3</meta:editing-cycles>
    <meta:generator>LibreOffice/5.0.2.2$Linux_X86_64 LibreOffice_project/00m0$Build-2</meta:generator>
    <meta:document-statistic meta:table-count="0" meta:image-count="0" meta:object-count="0" meta:page-count="1" meta:paragraph-count="18" meta:word-count="59" meta:character-count="436" meta:non-whitespace-character-count="230"/>
  </office:meta>
</office:document-meta>
</file>