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56a2" officeooo:paragraph-rsid="001f56a2"/>
    </style:style>
    <style:style style:name="P2" style:family="paragraph" style:parent-style-name="Standard">
      <style:text-properties officeooo:rsid="001f56a2" officeooo:paragraph-rsid="001fdffe"/>
    </style:style>
    <style:style style:name="P3" style:family="paragraph" style:parent-style-name="Standard">
      <style:text-properties fo:font-weight="bold" officeooo:rsid="001f56a2" officeooo:paragraph-rsid="001f56a2" style:font-weight-asian="bold" style:font-weight-complex="bold"/>
    </style:style>
    <style:style style:name="P4" style:family="paragraph" style:parent-style-name="Standard">
      <style:text-properties fo:font-weight="bold" officeooo:rsid="001f56a2" officeooo:paragraph-rsid="001f56a2" style:font-weight-asian="bold" style:font-weight-complex="bold"/>
    </style:style>
    <style:style style:name="P5" style:family="paragraph" style:parent-style-name="Standard">
      <style:text-properties fo:font-size="13pt" fo:font-weight="bold" officeooo:rsid="001f56a2" officeooo:paragraph-rsid="00244066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dffe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 fo:font-weight="bold" officeooo:rsid="0021a85e" style:font-weight-asian="bold" style:font-weight-complex="bold"/>
    </style:style>
    <style:style style:name="T6" style:family="text">
      <style:text-properties style:text-position="super 58%" officeooo:rsid="0021a85e"/>
    </style:style>
    <style:style style:name="T7" style:family="text">
      <style:text-properties officeooo:rsid="001fdf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ledám Tvoj<text:span text:style-name="T7">i</text:span> tvář</text:p>
      <text:p text:style-name="P3"/>
      <text:p text:style-name="P3"><text:tab/>Emi <text:s text:c="7"/>C<text:span text:style-name="T3">maj</text:span><text:span text:style-name="T6">7</text:span><text:span text:style-name="T3"> <text:s text:c="2"/></text:span><text:s text:c="20"/>D</text:p>
      <text:p text:style-name="P1"><text:span text:style-name="T1">1.<text:tab/></text:span>Hledám Tvoj<text:span text:style-name="T7">i</text:span> tvář, Pane můj,</text:p>
      <text:p text:style-name="P3"><text:tab/>Emi <text:s text:c="7"/>C<text:span text:style-name="T3">maj</text:span><text:span text:style-name="T6">7</text:span><text:span text:style-name="T3"> <text:s text:c="2"/></text:span><text:s text:c="20"/>D</text:p>
      <text:p text:style-name="P1"><text:tab/>hledám Tvoj<text:span text:style-name="T7">i</text:span> tvář každý den.</text:p>
      <text:p text:style-name="P2"><text:tab/><text:span text:style-name="T1">Emi <text:s text:c="8"/>C</text:span><text:span text:style-name="T4">maj</text:span><text:span text:style-name="T5">7</text:span><text:span text:style-name="T4"> <text:s text:c="2"/></text:span><text:span text:style-name="T1"><text:s text:c="7"/></text:span><text:span text:style-name="T2"><text:s/></text:span><text:span text:style-name="T1"><text:s text:c="3"/>D<text:tab/></text:span></text:p>
      <text:p text:style-name="P2"><text:tab/>Po Tobě touží duše má,</text:p>
      <text:p text:style-name="P3"><text:tab/>Emi <text:s/>C<text:span text:style-name="T3">maj</text:span><text:span text:style-name="T6">7</text:span> <text:s text:c="12"/>D <text:s/>A </text:p>
      <text:p text:style-name="P1"><text:tab/>očekávám slovo Tvé.</text:p>
      <text:p text:style-name="P1"><text:tab/></text:p>
      <text:p text:style-name="P3"><text:tab/>Emi <text:s text:c="5"/>C <text:s text:c="23"/>D <text:s text:c="15"/>A <text:s text:c="6"/></text:p>
      <text:p text:style-name="P1"><text:span text:style-name="T1">Ref.:<text:tab/></text:span>Chci jít za Tebou, Ježíši, cestou Tvou,</text:p>
      <text:p text:style-name="P3"><text:tab/>Emi <text:s text:c="5"/>C <text:s text:c="23"/>D <text:s text:c="10"/>A</text:p>
      <text:p text:style-name="P1"><text:tab/>chci jít za Tebou, Ježíši, za Tebou.</text:p>
      <text:p text:style-name="P1"><text:tab/></text:p>
      <text:p text:style-name="P3"><text:tab/>Fism <text:s text:c="20"/>D <text:s text:c="13"/>A <text:s text:c="13"/>E</text:p>
      <text:p text:style-name="P1"><text:span text:style-name="T1">Coda:<text:tab/></text:span>Za Tebou, Pane můj, chci jít každý den,</text:p>
      <text:p text:style-name="P3"><text:tab/>Fism <text:s text:c="19"/>D <text:s text:c="13"/>A E</text:p>
      <text:p text:style-name="P1"><text:tab/>za Tebou, Pane můj, chci jí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20:57:48.743037255</meta:creation-date>
    <dc:date>2015-10-23T21:45:58.294489060</dc:date>
    <meta:editing-duration>PT7M42S</meta:editing-duration>
    <meta:editing-cycles>3</meta:editing-cycles>
    <meta:generator>LibreOffice/4.4.2.2$Linux_X86_64 LibreOffice_project/40m0$Build-2</meta:generator>
    <meta:document-statistic meta:table-count="0" meta:image-count="0" meta:object-count="0" meta:page-count="1" meta:paragraph-count="19" meta:word-count="81" meta:character-count="632" meta:non-whitespace-character-count="292"/>
  </office:meta>
</office:document-meta>
</file>