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2903" officeooo:paragraph-rsid="001f2903"/>
    </style:style>
    <style:style style:name="P2" style:family="paragraph" style:parent-style-name="Standard">
      <style:text-properties officeooo:rsid="001f2903" officeooo:paragraph-rsid="001f339c"/>
    </style:style>
    <style:style style:name="P3" style:family="paragraph" style:parent-style-name="Standard">
      <style:text-properties fo:font-weight="bold" officeooo:rsid="001f2903" officeooo:paragraph-rsid="001f2903" style:font-weight-asian="bold" style:font-weight-complex="bold"/>
    </style:style>
    <style:style style:name="P4" style:family="paragraph" style:parent-style-name="Standard">
      <style:text-properties fo:font-size="13pt" fo:font-weight="bold" officeooo:rsid="001f2903" officeooo:paragraph-rsid="0024544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339c" style:font-weight-asian="bold" style:font-weight-complex="bold"/>
    </style:style>
    <style:style style:name="T3" style:family="text">
      <style:text-properties fo:font-weight="bold" officeooo:rsid="0025effe" style:font-weight-asian="bold" style:font-weight-complex="bold"/>
    </style:style>
    <style:style style:name="T4" style:family="text">
      <style:text-properties officeooo:rsid="00245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leluja, <text:s/>sláva, <text:s/>čest <text:span text:style-name="T4">a</text:span> chvála</text:p>
      <text:p text:style-name="P1"/>
      <text:p text:style-name="P1"><text:s/><text:tab/> <text:span text:style-name="T1">G <text:s text:c="7"/>D <text:s text:c="2"/></text:span><text:span text:style-name="T2">Ami</text:span><text:span text:style-name="T1"> D <text:s text:c="14"/></text:span></text:p>
      <text:p text:style-name="P2"><text:span text:style-name="T2">Ref.:<text:tab/></text:span>Haleluja, <text:s/>sláva, <text:s/>čest i </text:p>
      <text:p text:style-name="P2"><text:tab/><text:span text:style-name="T1">G <text:s text:c="13"/>Ami <text:s text:c="10"/>D</text:span></text:p>
      <text:p text:style-name="P2"><text:tab/>chvála s dobrořečením, </text:p>
      <text:p text:style-name="P1"><text:s/><text:tab/><text:span text:style-name="T1"> G <text:s text:c="4"/>D <text:s text:c="6"/></text:span><text:span text:style-name="T2">Ami</text:span><text:span text:style-name="T1"> <text:s text:c="4"/>D <text:s text:c="12"/></text:span></text:p>
      <text:p text:style-name="P2"><text:tab/>síla i moc, úcta i dík Tobě </text:p>
      <text:p text:style-name="P2"><text:tab/><text:span text:style-name="T1"> </text:span><text:span text:style-name="T2">C</text:span><text:span text:style-name="T1"> <text:s text:c="10"/>D <text:s text:c="3"/>G</text:span></text:p>
      <text:p text:style-name="P2"><text:tab/>navěky náleží!</text:p>
      <text:p text:style-name="P1"/>
      <text:p text:style-name="P3"><text:tab/>Emi <text:s text:c="30"/>D</text:p>
      <text:p text:style-name="P1"><text:span text:style-name="T1">1.</text:span><text:tab/>Přišel jsi plamenem zažehnout</text:p>
      <text:p text:style-name="P1"><text:tab/> <text:s text:c="12"/><text:span text:style-name="T1">Emi <text:s text:c="26"/>D <text:s text:c="16"/></text:span></text:p>
      <text:p text:style-name="P2"><text:tab/>knoty vírou jen doutnající,</text:p>
      <text:p text:style-name="P1"><text:tab/> <text:s text:c="14"/><text:span text:style-name="T1">G</text:span> <text:s text:c="11"/><text:span text:style-name="T1"><text:s text:c="20"/>D</text:span></text:p>
      <text:p text:style-name="P1"><text:tab/>změnit pustinu v zahradu rozkvetlou</text:p>
      <text:p text:style-name="P1"><text:tab/> <text:s text:c="11"/><text:span text:style-name="T1"><text:s text:c="6"/>C <text:s text:c="15"/>D <text:s text:c="10"/>Emi </text:span><text:span text:style-name="T3">D</text:span></text:p>
      <text:p text:style-name="P1"><text:tab/>v srdcích bez lásky strádajících,</text:p>
      <text:p text:style-name="P1"><text:tab/> <text:s text:c="14"/><text:span text:style-name="T1"><text:s text:c="4"/></text:span><text:span text:style-name="T2">A</text:span><text:span text:style-name="T1">mi <text:s text:c="11"/>Hmi <text:s text:c="4"/>Emi</text:span></text:p>
      <text:p text:style-name="P1"><text:tab/>v srdcích bez lásky strádajících.</text:p>
      <text:p text:style-name="P1"/>
      <text:p text:style-name="P1"><text:span text:style-name="T1">2.</text:span><text:tab/>Svatý se dotýkal nečistých,</text:p>
      <text:p text:style-name="P1"><text:tab/>sloužil ten, kdo měl být uctíván.</text:p>
      <text:p text:style-name="P1"><text:tab/>Král umýval nohy svým poddaným, </text:p>
      <text:p text:style-name="P1"><text:tab/>nevinný za hřích byl potrestán,</text:p>
      <text:p text:style-name="P1"><text:tab/>nevinný za hřích byl potrestá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21:09:59.199915510</meta:creation-date>
    <dc:date>2015-11-21T20:39:39.975348445</dc:date>
    <meta:editing-duration>PT31M41S</meta:editing-duration>
    <meta:editing-cycles>4</meta:editing-cycles>
    <meta:generator>LibreOffice/5.0.2.2$Linux_X86_64 LibreOffice_project/00m0$Build-2</meta:generator>
    <meta:document-statistic meta:table-count="0" meta:image-count="0" meta:object-count="0" meta:page-count="1" meta:paragraph-count="24" meta:word-count="99" meta:character-count="830" meta:non-whitespace-character-count="426"/>
  </office:meta>
</office:document-meta>
</file>