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e397" officeooo:paragraph-rsid="0017e397"/>
    </style:style>
    <style:style style:name="P2" style:family="paragraph" style:parent-style-name="Standard">
      <style:text-properties fo:font-weight="bold" officeooo:rsid="0017e397" officeooo:paragraph-rsid="0017e397" style:font-weight-asian="bold" style:font-weight-complex="bold"/>
    </style:style>
    <style:style style:name="P3" style:family="paragraph" style:parent-style-name="Standard">
      <style:text-properties fo:font-weight="bold" officeooo:rsid="0017e397" officeooo:paragraph-rsid="0017e397" style:font-weight-asian="bold" style:font-weight-complex="bold"/>
    </style:style>
    <style:style style:name="P4" style:family="paragraph" style:parent-style-name="Standard">
      <style:text-properties fo:font-size="13pt" fo:font-weight="bold" officeooo:rsid="0017e397" officeooo:paragraph-rsid="001ad8ec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d8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odzien, o godzien</text:p>
      <text:p text:style-name="P2"/>
      <text:p text:style-name="P2"><text:tab/>A <text:s text:c="17"/>E <text:s text:c="20"/>Fism</text:p>
      <text:p text:style-name="P1"><text:span text:style-name="T2">1.<text:tab/></text:span>Godzien, o godzien jest Bóg,</text:p>
      <text:p text:style-name="P2"><text:tab/> <text:s text:c="6"/>D <text:s text:c="2"/>A <text:s text:c="6"/>Hmi E</text:p>
      <text:p text:style-name="P1"><text:tab/>siedzący na <text:s/>tronie,</text:p>
      <text:p text:style-name="P2"><text:tab/>A <text:s text:c="5"/>E <text:s text:c="17"/>Fism</text:p>
      <text:p text:style-name="P1"><text:tab/>Baranek wśród chwał,</text:p>
      <text:p text:style-name="P2"><text:tab/>D <text:s text:c="12"/>A <text:s text:c="20"/>D <text:s text:c="6"/>A</text:p>
      <text:p text:style-name="P1"><text:tab/>przyjąć wdzięczność, siłę i moc,</text:p>
      <text:p text:style-name="P2"><text:tab/>G <text:s text:c="13"/>D <text:s text:c="17"/>E<text:span text:style-name="T1">sus4</text:span> <text:s/>E</text:p>
      <text:p text:style-name="P1"><text:tab/>błogosławieństwo i cześć.</text:p>
      <text:p text:style-name="P1"><text:tab/></text:p>
      <text:p text:style-name="P2"><text:tab/>A <text:s text:c="17"/>E <text:s text:c="10"/>D <text:s text:c="17"/>E</text:p>
      <text:p text:style-name="P1"><text:span text:style-name="T2">Ref.:<text:tab/></text:span>On Panem jest od wieków na wieki,</text:p>
      <text:p text:style-name="P2"><text:tab/>A <text:s text:c="17"/>E <text:s text:c="10"/>D <text:s text:c="16"/>E</text:p>
      <text:p text:style-name="P1"><text:tab/>On Panem jest od wieków na wieki,</text:p>
      <text:p text:style-name="P2"><text:tab/>A <text:s text:c="17"/>E <text:s text:c="10"/>D <text:s text:c="16"/>E <text:s text:c="12"/>A</text:p>
      <text:p text:style-name="P1"><text:tab/>On Panem jest od wieków na wieki, Amen.</text:p>
      <text:p text:style-name="P1"><text:tab/></text:p>
      <text:p text:style-name="P1"><text:span text:style-name="T2">2.<text:tab/></text:span>Będziemy niezmiennie wciąż trwać</text:p>
      <text:p text:style-name="P1"><text:tab/>w miłości i w prawdzie, oddając Mu hołd,</text:p>
      <text:p text:style-name="P1"><text:tab/>miłość, wdzięczność, siłę i moc,</text:p>
      <text:p text:style-name="P1"><text:tab/>błogosławieństwo i cze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20:22:49.718403193</meta:creation-date>
    <dc:date>2015-10-23T21:44:52.449270699</dc:date>
    <meta:editing-duration>PT9M19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23" meta:word-count="98" meta:character-count="759" meta:non-whitespace-character-count="377"/>
  </office:meta>
</office:document-meta>
</file>