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2938" officeooo:paragraph-rsid="00172938"/>
    </style:style>
    <style:style style:name="P2" style:family="paragraph" style:parent-style-name="Standard">
      <style:text-properties fo:font-weight="bold" officeooo:rsid="00172938" officeooo:paragraph-rsid="00172938" style:font-weight-asian="bold" style:font-weight-complex="bold"/>
    </style:style>
    <style:style style:name="P3" style:family="paragraph" style:parent-style-name="Standard">
      <style:text-properties fo:font-weight="bold" officeooo:rsid="00172938" officeooo:paragraph-rsid="00172938" style:font-weight-asian="bold" style:font-weight-complex="bold"/>
    </style:style>
    <style:style style:name="P4" style:family="paragraph" style:parent-style-name="Standard">
      <style:text-properties fo:font-size="13pt" fo:font-weight="bold" officeooo:rsid="00172938" officeooo:paragraph-rsid="0017eab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ękujmy Mu, naszemu Bogu</text:p>
      <text:p text:style-name="P2"/>
      <text:p text:style-name="P2"><text:tab/>G</text:p>
      <text:p text:style-name="P1"><text:span text:style-name="T1">1.</text:span><text:tab/>Dziękujmy Mu, naszemu Bogu,</text:p>
      <text:p text:style-name="P1"><text:tab/><text:tab/></text:p>
      <text:p text:style-name="P1"><text:tab/>na wieki trwa Jego miłość.</text:p>
      <text:p text:style-name="P2"><text:tab/>C</text:p>
      <text:p text:style-name="P1"><text:tab/>Bo dobry jest, panuje nad nami,</text:p>
      <text:p text:style-name="P2"><text:tab/> <text:s text:c="36"/>G</text:p>
      <text:p text:style-name="P1"><text:tab/>na wieki trwa Jego miłość.</text:p>
      <text:p text:style-name="P2"><text:tab/> <text:s text:c="14"/>D <text:s text:c="14"/>C/E</text:p>
      <text:p text:style-name="P1"><text:tab/><text:span text:style-name="T1">|: </text:span>Pieśń chwał mu wznieś! <text:span text:style-name="T1">:|</text:span></text:p>
      <text:p text:style-name="P1"><text:tab/></text:p>
      <text:p text:style-name="P2"><text:tab/> <text:s text:c="5"/>G</text:p>
      <text:p text:style-name="P1"><text:span text:style-name="T1">Ref.:</text:span><text:tab/>Na wieki Bóg jest dobry,</text:p>
      <text:p text:style-name="P2"><text:tab/> <text:s text:c="5"/>Emi<text:span text:style-name="T2">7</text:span></text:p>
      <text:p text:style-name="P1"><text:tab/>na wieki mocny jest,</text:p>
      <text:p text:style-name="P2"><text:tab/> <text:s text:c="5"/>D</text:p>
      <text:p text:style-name="P1"><text:tab/>na wieki Bóg jest z nami,</text:p>
      <text:p text:style-name="P2"><text:tab/> <text:s text:c="5"/>C <text:s text:c="18"/>G</text:p>
      <text:p text:style-name="P1"><text:tab/>nd wieków, na wieki.</text:p>
      <text:p text:style-name="P1"><text:tab/></text:p>
      <text:p text:style-name="P1"><text:span text:style-name="T1">2.</text:span><text:tab/>On skała jest i opoką naszą,</text:p>
      <text:p text:style-name="P1"><text:tab/>na wieki trwa Jego miłość.</text:p>
      <text:p text:style-name="P1"><text:tab/>W Nim nasze życie jest ukryte,</text:p>
      <text:p text:style-name="P1"><text:tab/>na wieki trwa Jego miłość.</text:p>
      <text:p text:style-name="P1"><text:tab/><text:span text:style-name="T1">|: </text:span>Pieśń chwał mu wznieś! <text:span text:style-name="T1">: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08:35.213066645</meta:creation-date>
    <dc:date>2015-10-23T21:44:21.185137874</dc:date>
    <meta:editing-duration>PT1M19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26" meta:word-count="90" meta:character-count="551" meta:non-whitespace-character-count="353"/>
  </office:meta>
</office:document-meta>
</file>