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3c58" officeooo:paragraph-rsid="00103c58"/>
    </style:style>
    <style:style style:name="P2" style:family="paragraph" style:parent-style-name="Standard">
      <style:text-properties fo:font-weight="bold" officeooo:rsid="00103c58" officeooo:paragraph-rsid="00103c58" style:font-weight-asian="bold" style:font-weight-complex="bold"/>
    </style:style>
    <style:style style:name="P3" style:family="paragraph" style:parent-style-name="Standard">
      <style:text-properties fo:font-weight="bold" officeooo:rsid="00103c58" officeooo:paragraph-rsid="00103c58" style:font-weight-asian="bold" style:font-weight-complex="bold"/>
    </style:style>
    <style:style style:name="P4" style:family="paragraph" style:parent-style-name="Standard">
      <style:text-properties fo:font-size="13pt" fo:font-weight="bold" officeooo:rsid="00103c58" officeooo:paragraph-rsid="00125817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vné to věci dnes</text:p>
      <text:p text:style-name="P2"/>
      <text:p text:style-name="P2"><text:tab/>F <text:s text:c="14"/>B <text:s text:c="14"/>F <text:s text:c="12"/>Dmi <text:s text:c="5"/>Gmi <text:s text:c="7"/>C<text:span text:style-name="T1">7</text:span> <text:s text:c="10"/>F</text:p>
      <text:p text:style-name="P1"><text:span text:style-name="T2">Ref.:<text:tab/></text:span>Divné to věci dnes <text:s text:c="2"/>dějí se v údolí, <text:s text:c="3"/>dějí se v údolí, <text:s text:c="3"/>dějí se v údolí!</text:p>
      <text:p text:style-name="P2"><text:tab/>F <text:s text:c="14"/>B <text:s text:c="14"/>F <text:s text:c="12"/>Dmi <text:s text:c="5"/>Gmi <text:s text:c="9"/>C<text:span text:style-name="T1">7</text:span> <text:s text:c="6"/>F</text:p>
      <text:p text:style-name="P1"><text:span text:style-name="T2"><text:tab/></text:span>Divné to věci dnes <text:s text:c="2"/>dějí se v údolí, tam dole v údolí!</text:p>
      <text:p text:style-name="P1"><text:tab/></text:p>
      <text:p text:style-name="P2"><text:tab/> <text:s text:c="19"/>B <text:s text:c="17"/>Bmi <text:s text:c="5"/>F <text:s text:c="19"/>Dmi <text:s text:c="16"/>Gmi <text:s text:c="5"/>C<text:span text:style-name="T1">7</text:span> <text:s text:c="2"/>F</text:p>
      <text:p text:style-name="P1"><text:span text:style-name="T2">1.<text:tab/></text:span>V tom hřbitovním údolí kosti suché zbělely, v tom hřbitovním údolí,</text:p>
      <text:p text:style-name="P2"><text:tab/> <text:s text:c="12"/>B <text:s text:c="19"/>Bmi <text:s text:c="5"/>A<text:span text:style-name="T1">7</text:span> <text:s text:c="18"/>Dmi <text:s text:c="8"/>Gmi <text:s/>C<text:span text:style-name="T1">7</text:span> <text:s text:c="7"/>F</text:p>
      <text:p text:style-name="P1"><text:span text:style-name="T2"><text:tab/></text:span>mrtvé kosti bez duší nic a nikdo nevzruší, mrtvé kosti bez duší.<text:tab/></text:p>
      <text:p text:style-name="P1"/>
      <text:p text:style-name="P1"><text:span text:style-name="T2">2.</text:span><text:tab/>Posel Boží pospíchá, aby volal do ticha, posel Boží pospíchá,</text:p>
      <text:p text:style-name="P1"><text:tab/>mocným hlasem pronese: Kosti líné, vzbuďte se, kosti líné, vzbuďte se!</text:p>
      <text:p text:style-name="P1"/>
      <text:p text:style-name="P1"><text:span text:style-name="T2">3.</text:span><text:tab/>Žebro, čelist, rameno, loket, kotník, koleno, kosti líné ožijí,</text:p>
      <text:p text:style-name="P1"><text:tab/>už si běží naproti, chrastí to a rachotí, chrastí to a rachotí.</text:p>
      <text:p text:style-name="P1"/>
      <text:p text:style-name="P1"><text:span text:style-name="T2">4.</text:span><text:tab/>Už to masem obrůstá, od paty až po ústa, už to masem obrůstá</text:p>
      <text:p text:style-name="P1"><text:tab/>a tentam je mrtvý klid, srdce zas začalo bít, srdce zas začalo bít.</text:p>
      <text:p text:style-name="P1"/>
      <text:p text:style-name="P1"><text:span text:style-name="T2">5.</text:span><text:tab/>Když Duch Boží zavěje, vstane z mrtvých naděje, když Duch Boží zavěje!</text:p>
      <text:p text:style-name="P1"><text:tab/>I v tom našem údolí probudí se mrtvoly, i v tom našem údol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22:56:01.768212782</meta:creation-date>
    <dc:date>2015-11-15T20:00:20.288912647</dc:date>
    <meta:editing-duration>PT15M2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182" meta:character-count="1182" meta:non-whitespace-character-count="718"/>
  </office:meta>
</office:document-meta>
</file>