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2pt" officeooo:rsid="00144bb5" officeooo:paragraph-rsid="00144bb5" style:font-size-asian="12pt" style:font-size-complex="12pt"/>
    </style:style>
    <style:style style:name="P2" style:family="paragraph" style:parent-style-name="Standard">
      <style:text-properties style:font-name="Ubuntu1" fo:font-size="12pt" officeooo:rsid="00144bb5" officeooo:paragraph-rsid="00150d78" style:font-size-asian="12pt" style:font-size-complex="12pt"/>
    </style:style>
    <style:style style:name="P3" style:family="paragraph" style:parent-style-name="Standard">
      <style:text-properties style:font-name="Ubuntu1" fo:font-size="12pt" officeooo:rsid="00144bb5" officeooo:paragraph-rsid="00144bb5" style:font-size-asian="12pt" style:font-size-complex="12pt"/>
    </style:style>
    <style:style style:name="P4" style:family="paragraph" style:parent-style-name="Standard">
      <style:text-properties style:font-name="Ubuntu1" fo:font-size="13pt" officeooo:rsid="00144bb5" officeooo:paragraph-rsid="0015841c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d78" style:font-weight-asian="bold" style:font-weight-complex="bold"/>
    </style:style>
    <style:style style:name="T3" style:family="text">
      <style:text-properties style:text-position="super 58%" fo:font-weight="bold" officeooo:rsid="00150d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iągły niepokój na świecie</text:span></text:p>
      <text:p text:style-name="P1"><text:span text:style-name="T1"/></text:p>
      <text:p text:style-name="P1"><text:span text:style-name="T1"><text:tab/>Em</text:span><text:span text:style-name="T2">i</text:span><text:span text:style-name="T1"> <text:s text:c="28"/></text:span><text:span text:style-name="T2">Ami</text:span></text:p>
      <text:p text:style-name="P1"><text:span text:style-name="T1">1.</text:span><text:tab/>Ciągły niepokój na świecie,</text:p>
      <text:p text:style-name="P2"><text:tab/><text:span text:style-name="T2">D <text:s text:c="11"/>D</text:span><text:span text:style-name="T3">7</text:span><text:span text:style-name="T2"> <text:s text:c="13"/>G <text:s text:c="4"/>H</text:span><text:span text:style-name="T3">7</text:span></text:p>
      <text:p text:style-name="P1"><text:tab/>wojny i wojny bez końca; </text:p>
      <text:p text:style-name="P1"><text:tab/><text:span text:style-name="T2">Emi <text:s text:c="30"/>Ami</text:span></text:p>
      <text:p text:style-name="P1"><text:tab/>Jakże niepewna jest ziemia, </text:p>
      <text:p text:style-name="P2"><text:tab/><text:span text:style-name="T2">Emi <text:s text:c="8"/>H</text:span><text:span text:style-name="T3">7</text:span><text:span text:style-name="T2"> <text:s text:c="19"/>Emi D</text:span><text:span text:style-name="T3">7</text:span></text:p>
      <text:p text:style-name="P1"><text:tab/>jękiem i gniewem drgająca.</text:p>
      <text:p text:style-name="P1"><text:s/></text:p>
      <text:p text:style-name="P1"><text:tab/><text:span text:style-name="T2">G <text:s text:c="28"/>C</text:span></text:p>
      <text:p text:style-name="P1"><text:span text:style-name="T1">Ref.:</text:span><text:tab/>Pokój zostawiam wam, </text:p>
      <text:p text:style-name="P1"><text:tab/><text:span text:style-name="T2">A <text:s text:c="26"/>D</text:span></text:p>
      <text:p text:style-name="P1"><text:tab/>pokój swój daję wam; </text:p>
      <text:p text:style-name="P2"><text:tab/><text:span text:style-name="T2">H <text:s text:c="18"/>H</text:span><text:span text:style-name="T3">7 <text:s text:c="5"/></text:span><text:span text:style-name="T2">Emi <text:s text:c="4"/>C</text:span></text:p>
      <text:p text:style-name="P2"><text:tab/>nie tak, jak daje dzisiaj świat -</text:p>
      <text:p text:style-name="P2"><text:tab/><text:span text:style-name="T2">D</text:span><text:span text:style-name="T3">7</text:span> <text:s text:c="31"/><text:span text:style-name="T2">G</text:span></text:p>
      <text:p text:style-name="P1"><text:tab/>powiedział do nas Pan.</text:p>
      <text:p text:style-name="P1"/>
      <text:p text:style-name="P1"><text:span text:style-name="T1">2. </text:span><text:tab/>Ciągły niepokój w człowieku, </text:p>
      <text:p text:style-name="P1"><text:tab/>ucieczka w hałas, zabawy; </text:p>
      <text:p text:style-name="P1"><text:tab/>szukamy wciąż nowych wrażeń, </text:p>
      <text:p text:style-name="P1"><text:tab/>a w głębi duszy pragniemy.</text:p>
      <text:p text:style-name="P1"/>
      <text:p text:style-name="P1"><text:span text:style-name="T1">3.</text:span><text:tab/>Pokój budować na co dzień, </text:p>
      <text:p text:style-name="P1"><text:tab/>w sobie, w rodzinie, przy pracy;</text:p>
      <text:p text:style-name="P1"><text:tab/>nasze mozolne wysiłki </text:p>
      <text:p text:style-name="P1"><text:tab/>Pan Swoją łaską wzbogaci.</text:p>
      <text:p text:style-name="P1"/>
      <text:p text:style-name="P1"><text:span text:style-name="T1">4</text:span>. <text:tab/>Błogosławiony jest człowiek, </text:p>
      <text:p text:style-name="P1"><text:tab/>pokój niosący dokoła; </text:p>
      <text:p text:style-name="P1"><text:tab/>słowom Chrystusa wierzący, </text:p>
      <text:p text:style-name="P1"><text:tab/>których nic zmienić nie zdo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20:11:10.934357826</meta:creation-date>
    <dc:date>2015-10-23T21:43:58.962951373</dc:date>
    <meta:editing-duration>PT22M38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30" meta:word-count="115" meta:character-count="878" meta:non-whitespace-character-count="529"/>
  </office:meta>
</office:document-meta>
</file>