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sans-serif" svg:font-family="sans-serif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511d" officeooo:paragraph-rsid="0016511d"/>
    </style:style>
    <style:style style:name="P2" style:family="paragraph" style:parent-style-name="Standard">
      <style:text-properties fo:font-weight="bold" officeooo:rsid="0016511d" officeooo:paragraph-rsid="0016511d" style:font-weight-asian="bold" style:font-weight-complex="bold"/>
    </style:style>
    <style:style style:name="P3" style:family="paragraph" style:parent-style-name="Standard">
      <style:text-properties fo:font-size="13pt" fo:font-weight="bold" officeooo:rsid="0016511d" officeooo:paragraph-rsid="0016511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officeooo:rsid="0016511d" officeooo:paragraph-rsid="0016511d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valte Hospodina z nebes</text:p>
      <text:p text:style-name="P4"/>
      <text:p text:style-name="P2"><text:tab/>Emi <text:s text:c="7"/>D <text:s text:c="17"/>C</text:p>
      <text:p text:style-name="P1"><text:span text:style-name="T1">1.<text:tab/></text:span>Chvalte Hospodina z nebes,</text:p>
      <text:p text:style-name="P1"><text:tab/><text:span text:style-name="T1">Emi <text:s text:c="13"/>D <text:s text:c="9"/>A</text:span></text:p>
      <text:p text:style-name="P1"><text:tab/>chvalte Ho ve výšinách!</text:p>
      <text:p text:style-name="P2"><text:tab/>Emi <text:s text:c="15"/>D <text:s text:c="18"/>C</text:p>
      <text:p text:style-name="P1"><text:tab/>Chvalte Ho, všichni Jeho <text:s/>andělé,</text:p>
      <text:p text:style-name="P1"><text:tab/><text:span text:style-name="T1">Emi <text:s text:c="14"/>D <text:s text:c="21"/>A</text:span></text:p>
      <text:p text:style-name="P1"><text:tab/>chvalte Ho, všechny Jeho <text:s/>zástupy.</text:p>
      <text:p text:style-name="P1"><text:tab/></text:p>
      <text:p text:style-name="P1"><text:tab/> <text:s text:c="13"/><text:span text:style-name="T1">C <text:s text:c="9"/>D G <text:s text:c="13"/>Emi</text:span></text:p>
      <text:p text:style-name="P1"><text:span text:style-name="T1">Ref.:<text:tab/></text:span>Neboť vyvýšené <text:s/>je Jeho jméno,</text:p>
      <text:p text:style-name="P1"><text:tab/><text:span text:style-name="T1">C <text:s text:c="7"/>D <text:s text:c="20"/>A</text:span></text:p>
      <text:p text:style-name="P1"><text:tab/>Jeho velebnost je nad nebem a zem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sans-serif" svg:font-family="sans-serif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7:41:46.385437080</meta:creation-date>
    <dc:date>2015-12-10T17:52:58.325887025</dc:date>
    <meta:editing-duration>PT11M12S</meta:editing-duration>
    <meta:editing-cycles>1</meta:editing-cycles>
    <meta:document-statistic meta:table-count="0" meta:image-count="0" meta:object-count="0" meta:page-count="1" meta:paragraph-count="14" meta:word-count="55" meta:character-count="445" meta:non-whitespace-character-count="212"/>
    <meta:generator>LibreOffice/5.0.2.2$Linux_X86_64 LibreOffice_project/00m0$Build-2</meta:generator>
  </office:meta>
</office:document-meta>
</file>