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04d5" officeooo:paragraph-rsid="000b04d5"/>
    </style:style>
    <style:style style:name="P2" style:family="paragraph" style:parent-style-name="Standard">
      <style:text-properties fo:font-weight="bold" officeooo:rsid="000b04d5" officeooo:paragraph-rsid="000b04d5" style:font-weight-asian="bold" style:font-weight-complex="bold"/>
    </style:style>
    <style:style style:name="P3" style:family="paragraph" style:parent-style-name="Standard">
      <style:text-properties fo:font-weight="bold" officeooo:rsid="000b04d5" officeooo:paragraph-rsid="000b04d5" style:font-weight-asian="bold" style:font-weight-complex="bold"/>
    </style:style>
    <style:style style:name="P4" style:family="paragraph" style:parent-style-name="Standard">
      <style:text-properties fo:font-size="13pt" fo:font-weight="bold" officeooo:rsid="000b04d5" officeooo:paragraph-rsid="000d2f2b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2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valte, služebníc<text:span text:style-name="T2">i</text:span></text:p>
      <text:p text:style-name="P2"/>
      <text:p text:style-name="P2"><text:tab/> <text:s text:c="28"/>Emi <text:s text:c="28"/>G</text:p>
      <text:p text:style-name="P1"><text:span text:style-name="T1">Ref.: <text:tab/></text:span>Chvalte, služebníci, chvalte Hospodina,</text:p>
      <text:p text:style-name="P2"><text:tab/> <text:s text:c="14"/>D <text:s text:c="13"/>Emi</text:p>
      <text:p text:style-name="P1"><text:tab/>jméno Jeho, haleluja.</text:p>
      <text:p text:style-name="P1"><text:tab/></text:p>
      <text:p text:style-name="P2"><text:tab/>Emi <text:s text:c="42"/>G</text:p>
      <text:p text:style-name="P1"><text:span text:style-name="T1">1.<text:tab/></text:span>Tam, kde zní pláč v srdcích zraněných,</text:p>
      <text:p text:style-name="P2"><text:tab/> <text:s text:c="15"/>D <text:s text:c="12"/>Emi</text:p>
      <text:p text:style-name="P1"><text:tab/>Bůh posílá slovo své.</text:p>
      <text:p text:style-name="P2"><text:tab/> <text:s text:c="37"/>G</text:p>
      <text:p text:style-name="P1"><text:tab/>Pán volá nás k sobě na Sión,</text:p>
      <text:p text:style-name="P2"><text:tab/> <text:s text:c="18"/>D <text:s text:c="17"/>Emi</text:p>
      <text:p text:style-name="P1"><text:tab/>kde přebývá ve slávě své.</text:p>
      <text:p text:style-name="P1"><text:tab/></text:p>
      <text:p text:style-name="P1"><text:span text:style-name="T1">2.<text:tab/></text:span>Duch Svatý sám padl na Sijón,</text:p>
      <text:p text:style-name="P1"><text:tab/>kde přebývá ve slávě své.</text:p>
      <text:p text:style-name="P1"><text:tab/>Vím, městem tím proudí milost Tvá,</text:p>
      <text:p text:style-name="P1"><text:tab/>pro žíznivé dost vody má.</text:p>
      <text:p text:style-name="P1"><text:tab/><text:tab/></text:p>
      <text:p text:style-name="P1"><text:span text:style-name="T1">3.</text:span><text:tab/>Tam děti Tvé tančí radostí,</text:p>
      <text:p text:style-name="P1"><text:tab/>o jménu Tvém zpívají.</text:p>
      <text:p text:style-name="P1"><text:tab/>Kéž Boží lid slavně zvítězí,</text:p>
      <text:p text:style-name="P1"><text:tab/>vlož ruku svou na Sión.</text:p>
      <text:p text:style-name="P1"><text:tab/></text:p>
      <text:p text:style-name="P1"><text:span text:style-name="T1">4.</text:span><text:tab/>Bůh otvírá stále náruč svou,</text:p>
      <text:p text:style-name="P1"><text:tab/>On přichází k těm, kdo hledají.</text:p>
      <text:p text:style-name="P1"><text:tab/>Bůh pro svůj lid žehná celou zem,</text:p>
      <text:p text:style-name="P1"><text:tab/>pokoj ať má Jeruzalé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21:52:53.687606692</meta:creation-date>
    <dc:date>2015-10-23T21:49:52.629285185</dc:date>
    <meta:editing-duration>PT2M11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29" meta:word-count="111" meta:character-count="815" meta:non-whitespace-character-count="475"/>
  </office:meta>
</office:document-meta>
</file>