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003b" officeooo:paragraph-rsid="0004003b"/>
    </style:style>
    <style:style style:name="P2" style:family="paragraph" style:parent-style-name="Standard">
      <style:text-properties fo:font-size="13pt" officeooo:rsid="0004003b" officeooo:paragraph-rsid="0004003b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hci, Pane, chválit Tě</text:span></text:p>
      <text:p text:style-name="P1"><text:span text:style-name="T1"/></text:p>
      <text:p text:style-name="P1"><text:span text:style-name="T1"><text:tab/> <text:s text:c="21"/>E</text:span></text:p>
      <text:p text:style-name="P1"><text:span text:style-name="T1">1.</text:span><text:tab/>Chci, Pane, chválit Tě den ode dne víc.</text:p>
      <text:p text:style-name="P1"><text:tab/> <text:s text:c="22"/><text:span text:style-name="T1">Cism</text:span></text:p>
      <text:p text:style-name="P1"><text:tab/>Chci, Pane, chválit Tě den ode dne víc.</text:p>
      <text:p text:style-name="P1"><text:tab/><text:span text:style-name="T1">A <text:s text:c="37"/>Fism</text:span><text:span text:style-name="T2">7</text:span></text:p>
      <text:p text:style-name="P1"><text:tab/>Hledat Tvoji tvář a poznávat milost Tvou,</text:p>
      <text:p text:style-name="P1"><text:tab/> <text:s text:c="19"/><text:span text:style-name="T1">E/H H</text:span></text:p>
      <text:p text:style-name="P1"><text:tab/>chci Tebe chválit.</text:p>
      <text:p text:style-name="P1"><text:tab/></text:p>
      <text:p text:style-name="P1"><text:span text:style-name="T1">2.</text:span><text:tab/>Chci Tebe více znát den ode dne víc.</text:p>
      <text:p text:style-name="P1"><text:tab/>Chci Tebe více znát den ode dne víc.</text:p>
      <text:p text:style-name="P1"><text:tab/>Hledat Tvoji tvář a poznávat milost Tvou,</text:p>
      <text:p text:style-name="P1"><text:tab/>chci Tebe více znát.</text:p>
      <text:p text:style-name="P1"><text:tab/></text:p>
      <text:p text:style-name="P1"><text:span text:style-name="T1">3.</text:span><text:tab/>Chci k Tobě lásku mít den ode dne víc.</text:p>
      <text:p text:style-name="P1"><text:tab/>Chci k Tobě lásku mít den ode dne víc.</text:p>
      <text:p text:style-name="P1"><text:tab/>Hledat Tvoji tvář a poznávat milost Tvou,</text:p>
      <text:p text:style-name="P1"><text:tab/>chci k Tobě lásku mít.</text:p>
      <text:p text:style-name="P1"><text:tab/></text:p>
      <text:p text:style-name="P1"><text:span text:style-name="T1">4.</text:span><text:tab/>Jen Tobě sloužit chci den ode dne víc.</text:p>
      <text:p text:style-name="P1"><text:tab/>Jen Tobě sloužit chci den ode dne víc.</text:p>
      <text:p text:style-name="P1"><text:tab/>Hledat Tvoji tvář a poznávat milost Tvou,</text:p>
      <text:p text:style-name="P1"><text:tab/>jen Tobě sloužit ch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0T18:41:53.352348597</meta:creation-date>
    <dc:date>2016-01-10T18:50:16.153422178</dc:date>
    <meta:editing-duration>PT8M23S</meta:editing-duration>
    <meta:editing-cycles>1</meta:editing-cycles>
    <meta:document-statistic meta:table-count="0" meta:image-count="0" meta:object-count="0" meta:page-count="1" meta:paragraph-count="24" meta:word-count="124" meta:character-count="720" meta:non-whitespace-character-count="496"/>
    <meta:generator>LibreOffice/5.0.2.2$Linux_X86_64 LibreOffice_project/00m0$Build-2</meta:generator>
  </office:meta>
</office:document-meta>
</file>