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b37c" officeooo:paragraph-rsid="0019b37c"/>
    </style:style>
    <style:style style:name="P2" style:family="paragraph" style:parent-style-name="Standard">
      <style:text-properties fo:font-weight="bold" officeooo:rsid="0019b37c" officeooo:paragraph-rsid="0019b37c" style:font-weight-asian="bold" style:font-weight-complex="bold"/>
    </style:style>
    <style:style style:name="P3" style:family="paragraph" style:parent-style-name="Standard">
      <style:text-properties fo:font-weight="bold" officeooo:rsid="0019b37c" officeooo:paragraph-rsid="0019b37c" style:font-weight-asian="bold" style:font-weight-complex="bold"/>
    </style:style>
    <style:style style:name="P4" style:family="paragraph" style:parent-style-name="Standard">
      <style:text-properties fo:font-size="13pt" fo:font-weight="bold" officeooo:rsid="0019b37c" officeooo:paragraph-rsid="001d31a8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6d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cę zaufać Ci</text:p>
      <text:p text:style-name="P2"/>
      <text:p text:style-name="P2"><text:tab/> <text:s text:c="24"/>D <text:s text:c="19"/>A <text:s text:c="8"/>D</text:p>
      <text:p text:style-name="P1"><text:span text:style-name="T1">1.<text:tab/></text:span>Choć Cię nie widzę, wiem jesteś tu, </text:p>
      <text:p text:style-name="P2"><text:tab/> <text:s text:c="23"/>Hmi <text:s text:c="8"/>Fism Hmi</text:p>
      <text:p text:style-name="P1"><text:span text:style-name="T1"><text:tab/></text:span>choć Cię nie czuję, nie boję się,</text:p>
      <text:p text:style-name="P2"><text:tab/> <text:s text:c="10"/>G <text:s text:c="5"/>D <text:s text:c="9"/>Hmi <text:s text:c="3"/>G <text:s text:c="7"/>D</text:p>
      <text:p text:style-name="P1"><text:tab/>będę ufać Ci i nie będę lękać się.</text:p>
      <text:p text:style-name="P2"><text:tab/> <text:s text:c="39"/>A <text:s text:c="11"/>D</text:p>
      <text:p text:style-name="P1"><text:tab/>Gdy w czasie walki zabraknie sił,</text:p>
      <text:p text:style-name="P2"><text:tab/> <text:s text:c="26"/>Hmi <text:s text:c="10"/>A <text:s text:c="13"/>Hmi</text:p>
      <text:p text:style-name="P1"><text:tab/>wiem, ze mną jesteś, dodajesz mi ich,</text:p>
      <text:p text:style-name="P2"><text:tab/> <text:s text:c="10"/>G <text:s text:c="5"/>D <text:s text:c="9"/>Hmi <text:s text:c="2"/>G <text:s text:c="7"/>D</text:p>
      <text:p text:style-name="P1"><text:tab/>będę ufać Ci i nie będę lękać się.</text:p>
      <text:p text:style-name="P1"><text:tab/></text:p>
      <text:p text:style-name="P2"><text:tab/> <text:s text:c="16"/>Hmi <text:s text:c="9"/>Fism</text:p>
      <text:p text:style-name="P1"><text:span text:style-name="T1">Ref.:<text:tab/></text:span>Nie chcę już lękać się.</text:p>
      <text:p text:style-name="P1"><text:tab/><text:span text:style-name="T1"> <text:s text:c="16"/>Hmi <text:s text:c="9"/>Fism</text:span></text:p>
      <text:p text:style-name="P1"><text:tab/>Nie chcę już lękać się.</text:p>
      <text:p text:style-name="P2"><text:tab/> <text:s text:c="23"/>G <text:s/>Emi <text:s text:c="23"/>A <text:s/>D</text:p>
      <text:p text:style-name="P1"><text:tab/>Chcę zaufać Ci. <text:s text:c="8"/>Chcę zaufać Ci.</text:p>
      <text:p text:style-name="P1"/>
      <text:p text:style-name="P1"><text:span text:style-name="T1">2.<text:tab/></text:span>A kiedy ciemność otacza mnie</text:p>
      <text:p text:style-name="P1"><text:tab/>i wiatr znów wieje w oczy me,</text:p>
      <text:p text:style-name="P1"><text:tab/>będę ufać Ci i nie będę lękać się. </text:p>
      <text:p text:style-name="P1"><text:tab/>Gdy cały świat chce powiedzieć: <text:span text:style-name="T2">w</text:span>alcz!</text:p>
      <text:p text:style-name="P1"><text:tab/>Ja będę ufać, choć sił mi brak,</text:p>
      <text:p text:style-name="P1"><text:tab/>będę ufać Ci i nie będę lękać si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1:09:34.071721423</meta:creation-date>
    <dc:date>2015-10-23T21:49:33.732528966</dc:date>
    <meta:editing-duration>PT7M47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26" meta:word-count="135" meta:character-count="966" meta:non-whitespace-character-count="469"/>
  </office:meta>
</office:document-meta>
</file>