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3abf" officeooo:paragraph-rsid="001f3abf"/>
    </style:style>
    <style:style style:name="P2" style:family="paragraph" style:parent-style-name="Standard">
      <style:text-properties fo:font-weight="bold" officeooo:rsid="001f3abf" officeooo:paragraph-rsid="001f3abf" style:font-weight-asian="bold" style:font-weight-complex="bold"/>
    </style:style>
    <style:style style:name="P3" style:family="paragraph" style:parent-style-name="Standard">
      <style:text-properties fo:font-size="13pt" fo:font-weight="bold" officeooo:rsid="001f3abf" officeooo:paragraph-rsid="0021238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4fee" style:font-weight-asian="bold" style:font-weight-complex="bold"/>
    </style:style>
    <style:style style:name="T3" style:family="text">
      <style:text-properties fo:font-weight="bold" officeooo:rsid="0020f8f5" style:font-weight-asian="bold" style:font-weight-complex="bold"/>
    </style:style>
    <style:style style:name="T4" style:family="text">
      <style:text-properties officeooo:rsid="0022a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cę widzieć Cię</text:p>
      <text:p text:style-name="P2"/>
      <text:p text:style-name="P2"><text:tab/>Hmi <text:s/>A <text:s text:c="5"/>D <text:s text:c="39"/>G</text:p>
      <text:p text:style-name="P1"><text:span text:style-name="T1">1.</text:span><text:tab/>Jeśli chcę tego, czego nie chcesz Ty,</text:p>
      <text:p text:style-name="P1"><text:tab/>zatrzymaj mnie i powiedz mi czego pragniesz.</text:p>
      <text:p text:style-name="P1"><text:tab/>Jeśli idę <text:span text:style-name="T4">t</text:span>am, gdzie nie idziesz Ty,</text:p>
      <text:p text:style-name="P1"><text:tab/>zatrzymaj mnie, nie pozwól dalej iść.</text:p>
      <text:p text:style-name="P1"><text:s text:c="5"/></text:p>
      <text:p text:style-name="P1"><text:tab/> <text:s text:c="6"/><text:span text:style-name="T2">G <text:s text:c="42"/>A</text:span></text:p>
      <text:p text:style-name="P1"><text:span text:style-name="T1">Ref.:<text:tab/></text:span>Bo chcę widzieć Cię w życiu mym wywyższonego.</text:p>
      <text:p text:style-name="P1"><text:tab/><text:span text:style-name="T2">G<text:tab/> <text:s text:c="34"/>A</text:span></text:p>
      <text:p text:style-name="P1"><text:tab/>Chcę widzieć Cię w życiu mym.</text:p>
      <text:p text:style-name="P1"><text:tab/><text:span text:style-name="T2">G <text:s text:c="43"/>A</text:span></text:p>
      <text:p text:style-name="P1"><text:tab/>Chcę widzieć Cię w życiu mym wywyższonego.</text:p>
      <text:p text:style-name="P1"><text:tab/><text:span text:style-name="T2">G <text:s text:c="43"/>A</text:span></text:p>
      <text:p text:style-name="P1"><text:tab/>Chcę widzieć Cię w życiu mym.</text:p>
      <text:p text:style-name="P1"/>
      <text:p text:style-name="P1"><text:span text:style-name="T1">2.<text:tab/></text:span>Cokolwiek czynię dla swojej własnej chwały,</text:p>
      <text:p text:style-name="P1"><text:tab/>zatrzymaj mnie i zbadaj moje serce.</text:p>
      <text:p text:style-name="P1"><text:tab/>Gdy oceniam innych bez miłości,</text:p>
      <text:p text:style-name="P1"><text:tab/>zatrzymaj mnie i zniszcz moją pychę.</text:p>
      <text:p text:style-name="P1"/>
      <text:p text:style-name="P1"><text:span text:style-name="T1">3.<text:tab/></text:span>Gdy boję się o to, co pomyślą inni,</text:p>
      <text:p text:style-name="P1"><text:tab/>zatrzymaj mnie, ważne jest co myślisz Ty.</text:p>
      <text:p text:style-name="P1"><text:tab/>Gdy troszczę się tylko o to, co jest moje,</text:p>
      <text:p text:style-name="P1"><text:tab/>zatrzymaj mnie <text:span text:style-name="T4">i</text:span> skrusz moje serce.</text:p>
      <text:p text:style-name="P1"/>
      <text:p text:style-name="P1"><text:tab/> <text:s text:c="16"/><text:span text:style-name="T3">G <text:s text:c="67"/>A</text:span></text:p>
      <text:p text:style-name="P1"><text:span text:style-name="T1">Coda:<text:tab/></text:span>Bo tylko Twoja jest <text:span text:style-name="T4">c</text:span>hwała, Twoja jest <text:span text:style-name="T4">c</text:span>hwała.</text:p>
      <text:p text:style-name="P1"><text:tab/> <text:s text:c="12"/><text:span text:style-name="T3">G <text:s text:c="64"/>A</text:span></text:p>
      <text:p text:style-name="P1"><text:tab/>I tylko Tobie się kłaniam, Tobie się kłaniam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1:08:32.854492804</meta:creation-date>
    <dc:date>2015-11-08T20:37:21.290197628</dc:date>
    <meta:editing-duration>PT14M44S</meta:editing-duration>
    <meta:editing-cycles>5</meta:editing-cycles>
    <meta:generator>LibreOffice/5.0.2.2$Linux_X86_64 LibreOffice_project/00m0$Build-2</meta:generator>
    <meta:document-statistic meta:table-count="0" meta:image-count="0" meta:object-count="0" meta:page-count="1" meta:paragraph-count="27" meta:word-count="147" meta:character-count="1154" meta:non-whitespace-character-count="631"/>
  </office:meta>
</office:document-meta>
</file>