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0501" officeooo:paragraph-rsid="00110501"/>
    </style:style>
    <style:style style:name="P2" style:family="paragraph" style:parent-style-name="Standard">
      <style:text-properties fo:font-weight="bold" officeooo:rsid="00110501" officeooo:paragraph-rsid="00110501" style:font-weight-asian="bold" style:font-weight-complex="bold"/>
    </style:style>
    <style:style style:name="P3" style:family="paragraph" style:parent-style-name="Standard">
      <style:text-properties officeooo:rsid="00110501" officeooo:paragraph-rsid="00110501"/>
    </style:style>
    <style:style style:name="P4" style:family="paragraph" style:parent-style-name="Standard">
      <style:text-properties fo:font-weight="bold" officeooo:rsid="00110501" officeooo:paragraph-rsid="00110501" style:font-weight-asian="bold" style:font-weight-complex="bold"/>
    </style:style>
    <style:style style:name="P5" style:family="paragraph" style:parent-style-name="Standard">
      <style:text-properties fo:font-size="13pt" fo:font-weight="bold" officeooo:rsid="00110501" officeooo:paragraph-rsid="0014f957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cę iść jak Ty</text:p>
      <text:p text:style-name="P2"/>
      <text:p text:style-name="P2"><text:tab/> <text:s text:c="10"/>A <text:s text:c="25"/>G</text:p>
      <text:p text:style-name="P1"><text:span text:style-name="T1">Ref.:</text:span><text:tab/>Chcę iść jak Ty, wiarą żyć jak Ty,</text:p>
      <text:p text:style-name="P2"><text:tab/> <text:s text:c="4"/>D <text:s text:c="42"/>A</text:p>
      <text:p text:style-name="P1"><text:tab/>co krok jak Ty, chcę, Panie, ufać Ci.</text:p>
      <text:p text:style-name="P1"/>
      <text:p text:style-name="P2"><text:tab/>D/H <text:s text:c="20"/>A/Cis D <text:s text:c="25"/>E</text:p>
      <text:p text:style-name="P1"><text:span text:style-name="T1">1.<text:tab/></text:span>Kiedy stawiam krok, <text:s text:c="2"/>wiary trzymam się</text:p>
      <text:p text:style-name="P2"><text:tab/> <text:s text:c="2"/>D/H <text:s text:c="17"/>A/Cis <text:s text:c="14"/>D <text:s text:c="8"/>E</text:p>
      <text:p text:style-name="P1"><text:tab/>i nikt nie zdoła zachwiać mej twierdzy.</text:p>
      <text:p text:style-name="P2"><text:tab/> <text:s text:c="2"/>D/H <text:s text:c="18"/>A/Cis D <text:s text:c="22"/>E</text:p>
      <text:p text:style-name="P1"><text:tab/>I każda ma modlitwa <text:s text:c="2"/>głosem wiary jest,</text:p>
      <text:p text:style-name="P2"><text:tab/>D/H <text:s text:c="24"/>A/Cis <text:s text:c="22"/>G <text:s text:c="24"/>E<text:span text:style-name="T2">7</text:span></text:p>
      <text:p text:style-name="P1"><text:tab/>gdy mój Bóg jest ze mną, powiedz, któż przeciwko mni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21:36:56.788791275</meta:creation-date>
    <dc:date>2015-10-23T21:48:41.090178356</dc:date>
    <meta:editing-duration>PT14M54S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1" meta:paragraph-count="13" meta:word-count="72" meta:character-count="619" meta:non-whitespace-character-count="263"/>
  </office:meta>
</office:document-meta>
</file>