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2e31" officeooo:paragraph-rsid="00182e31"/>
    </style:style>
    <style:style style:name="P2" style:family="paragraph" style:parent-style-name="Standard">
      <style:text-properties fo:font-weight="bold" officeooo:rsid="00182e31" officeooo:paragraph-rsid="00182e31" style:font-weight-asian="bold" style:font-weight-complex="bold"/>
    </style:style>
    <style:style style:name="P3" style:family="paragraph" style:parent-style-name="Standard">
      <style:text-properties fo:font-size="13pt" fo:font-weight="bold" officeooo:rsid="00182e31" officeooo:paragraph-rsid="001c2e94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fo:font-weight="bold" officeooo:rsid="00182e31" officeooo:paragraph-rsid="00182e3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b8f3" style:font-weight-asian="bold" style:font-weight-complex="bold"/>
    </style:style>
    <style:style style:name="T3" style:family="text">
      <style:text-properties officeooo:rsid="001c09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ť požehnán je Bůh</text:p>
      <text:p text:style-name="P2"/>
      <text:p text:style-name="P2"><text:tab/>A <text:s text:c="14"/>E <text:s text:c="17"/>Fism <text:s text:c="20"/>D</text:p>
      <text:p text:style-name="P1"><text:span text:style-name="T2">1</text:span><text:span text:style-name="T1">.<text:tab/></text:span>Ať požehnán je Bůh tam, kde je zem úrodná,</text:p>
      <text:p text:style-name="P2"><text:tab/>A <text:s text:c="28"/>E <text:s text:c="25"/>D<text:tab/><text:tab/><text:tab/> </text:p>
      <text:p text:style-name="P1"><text:span text:style-name="T1"><text:tab/></text:span>tam, kde hojnost přebývá, požehnán buď Pán!</text:p>
      <text:p text:style-name="P2"><text:tab/>A <text:s text:c="14"/>E <text:s text:c="17"/>Fism <text:s text:c="20"/>D</text:p>
      <text:p text:style-name="P1"><text:span text:style-name="T1"><text:tab/></text:span>Ať požehnán je Bůh tam, kde je zem nevlídná,</text:p>
      <text:p text:style-name="P2"><text:tab/>A <text:s text:c="23"/>E <text:s text:c="26"/>D</text:p>
      <text:p text:style-name="P1"><text:span text:style-name="T1"><text:tab/></text:span>má duše žízní vyprahlá, požehnán buď Pán.</text:p>
      <text:p text:style-name="P2"><text:tab/>A <text:s text:c="21"/>E <text:s text:c="26"/>Fism <text:s text:c="6"/>D <text:s text:c="5"/></text:p>
      <text:p text:style-name="P1"><text:span text:style-name="T1"><text:tab/></text:span>Vše, co dáváš ze Svých dlaní, s díky přijímám,</text:p>
      <text:p text:style-name="P2"><text:tab/>A <text:s text:c="28"/>E <text:s text:c="18"/>Fism <text:s text:c="6"/>D <text:s text:c="4"/></text:p>
      <text:p text:style-name="P1"><text:span text:style-name="T1"><text:tab/></text:span>všechno měníš v požehnání, chválu <text:span text:style-name="T3">T</text:span>i vzdám.</text:p>
      <text:p text:style-name="P1"><text:tab/></text:p>
      <text:p text:style-name="P2"><text:tab/> <text:s text:c="31"/>A <text:s text:c="19"/>E <text:s text:c="34"/>Fism D</text:p>
      <text:p text:style-name="P1"><text:span text:style-name="T1">Ref.:<text:tab/></text:span>Buď požehnané svaté jméno Tvé, buď požehnaný Pán.</text:p>
      <text:p text:style-name="P2"><text:tab/> <text:s text:c="30"/>A <text:s text:c="20"/>E <text:s text:c="34"/>Fism <text:s text:c="11"/>D</text:p>
      <text:p text:style-name="P1"><text:span text:style-name="T1"><text:tab/></text:span>Buď požehnané svaté jméno Tvé, buď požehnaný svatý pánů Pán.</text:p>
      <text:p text:style-name="P2"><text:tab/><text:tab/></text:p>
      <text:p text:style-name="P1"><text:span text:style-name="T2">2</text:span><text:span text:style-name="T1">.<text:tab/></text:span>Ať požehnán je Bůh, když slunce svítí nad hlavou</text:p>
      <text:p text:style-name="P1"><text:tab/>a život zdá se zábavou, požehnán buď Pán.</text:p>
      <text:p text:style-name="P1"><text:tab/>Ať požehnán je Bůh, když dny jsou plné strádání,</text:p>
      <text:p text:style-name="P1"><text:tab/>když žal se skrývá v dávání, požehnán buď Pán.</text:p>
      <text:p text:style-name="P1"><text:tab/>Vše, co dáváš ze <text:span text:style-name="T3">S</text:span>vých dlaní, s díky přijímám,</text:p>
      <text:p text:style-name="P1"><text:tab/>všechno měníš v požehnání, chválu <text:span text:style-name="T3">T</text:span>i vzdám.</text:p>
      <text:p text:style-name="P2"><text:tab/></text:p>
      <text:p text:style-name="P2"><text:tab/>A <text:s text:c="23"/>E <text:s text:c="13"/>Fism <text:s text:c="11"/>D</text:p>
      <text:p text:style-name="P1"><text:span text:style-name="T1">Coda:<text:tab/></text:span>Dáš a vezmeš sám můj pád i vítězství,</text:p>
      <text:p text:style-name="P2"><text:tab/> <text:s text:c="14"/>A <text:s text:c="15"/>E <text:s text:c="10"/>Fism <text:s text:c="11"/>D</text:p>
      <text:p text:style-name="P1"><text:span text:style-name="T1"><text:tab/></text:span>v mém srdci stále zní jen slova žehná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20:04:08.989462931</meta:creation-date>
    <dc:date>2015-11-23T20:18:01.850701378</dc:date>
    <meta:editing-duration>PT12M23S</meta:editing-duration>
    <meta:editing-cycles>5</meta:editing-cycles>
    <meta:generator>LibreOffice/5.0.2.2$Linux_X86_64 LibreOffice_project/00m0$Build-2</meta:generator>
    <meta:document-statistic meta:table-count="0" meta:image-count="0" meta:object-count="0" meta:page-count="1" meta:paragraph-count="30" meta:word-count="179" meta:character-count="1472" meta:non-whitespace-character-count="691"/>
  </office:meta>
</office:document-meta>
</file>