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a4ca0" officeooo:paragraph-rsid="000a4ca0"/>
    </style:style>
    <style:style style:name="P2" style:family="paragraph" style:parent-style-name="Standard">
      <style:text-properties fo:font-size="13pt" fo:font-weight="bold" officeooo:rsid="000a4ca0" officeooo:paragraph-rsid="000a4ca0" style:font-size-asian="13pt" style:font-weight-asian="bold" style:font-size-complex="13pt" style:font-weight-complex="bold"/>
    </style:style>
    <style:style style:name="P3" style:family="paragraph" style:parent-style-name="Standard">
      <style:text-properties fo:font-weight="bold" officeooo:rsid="000a4ca0" officeooo:paragraph-rsid="000a4ca0" style:font-weight-asian="bold" style:font-weight-complex="bold"/>
    </style:style>
    <style:style style:name="P4" style:family="paragraph" style:parent-style-name="Standard">
      <style:text-properties officeooo:rsid="000a4ca0" officeooo:paragraph-rsid="000aa5fa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ť Tvá živá voda</text:p>
      <text:p text:style-name="P1"/>
      <text:p text:style-name="P3"><text:tab/>D <text:s text:c="17"/>G <text:s text:c="15"/>D <text:s text:c="7"/>A <text:s text:c="3"/>D</text:p>
      <text:p text:style-name="P4"><text:span text:style-name="T1">1.<text:tab/></text:span>Ať Tvá živá voda duši mou omývá,</text:p>
      <text:p text:style-name="P4"><text:tab/><text:span text:style-name="T1">D <text:s text:c="23"/>G <text:s text:c="19"/>D <text:s text:c="8"/>A <text:s text:c="6"/>D</text:span></text:p>
      <text:p text:style-name="P4"><text:tab/>ať Duch Svátý přijde, ať se mnou přebývá,</text:p>
      <text:p text:style-name="P4"><text:tab/> <text:s text:c="5"/><text:span text:style-name="T1">D <text:s text:c="21"/>G <text:s text:c="20"/>D <text:s text:c="6"/>A <text:s text:c="3"/>D</text:span></text:p>
      <text:p text:style-name="P1"><text:tab/>ať vezme každé trápení, <text:s/>jež svírá duši mou.</text:p>
      <text:p text:style-name="P1"><text:tab/><text:span text:style-name="T1">Hmi <text:s text:c="23"/>G <text:s text:c="23"/>D <text:s text:c="2"/>A <text:s text:c="5"/>D</text:span></text:p>
      <text:p text:style-name="P1"><text:tab/>Vím, že s každou starostí smím jít za Tebou.</text:p>
      <text:p text:style-name="P1"><text:tab/></text:p>
      <text:p text:style-name="P3"><text:tab/>D <text:s text:c="4"/>G <text:s/>D <text:s text:c="13"/>A</text:p>
      <text:p text:style-name="P1"><text:span text:style-name="T1">Ref.:<text:tab/></text:span>Ježíši, ó Duchu Svatý,</text:p>
      <text:p text:style-name="P1"><text:tab/><text:span text:style-name="T1">Hmi <text:s/>G <text:s text:c="5"/>A <text:s text:c="7"/>D</text:span></text:p>
      <text:p text:style-name="P1"><text:tab/>můj Otče nebeský.</text:p>
      <text:p text:style-name="P1"><text:tab/></text:p>
      <text:p text:style-name="P1"><text:span text:style-name="T1">2.<text:tab/></text:span>Prosím Duchu svatý, přijď víc, prosím přijď.</text:p>
      <text:p text:style-name="P1"><text:tab/>Drž mě ve své blízkosti, ať znát víc Tě smím.</text:p>
      <text:p text:style-name="P1"><text:tab/>Pochybnosti, strach a pýchu můžeš mi vzít,</text:p>
      <text:p text:style-name="P1"><text:tab/>veď mě ve své lásce, toužím Tvou cestou jít.</text:p>
      <text:p text:style-name="P1"><text:tab/></text:p>
      <text:p text:style-name="P1"><text:span text:style-name="T1">3.<text:tab/></text:span>Dej svůj život Pánu, ať ho sám naplní.</text:p>
      <text:p text:style-name="P1"><text:tab/>Dovol, ať tě Ježíš uchopí do dlaní.</text:p>
      <text:p text:style-name="P1"><text:tab/>Svobodný a šťastný jenom s Ním můžeš být.</text:p>
      <text:p text:style-name="P1"><text:tab/>Potom smíš na věky vládnout s Ním v království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Ubuntu" fo:font-family="Ubuntu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8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1T23:48:37.238709207</meta:creation-date>
    <dc:date>2015-11-08T20:19:44.113111535</dc:date>
    <meta:editing-duration>PT7M10S</meta:editing-duration>
    <meta:editing-cycles>2</meta:editing-cycles>
    <meta:generator>LibreOffice/5.0.2.2$Linux_X86_64 LibreOffice_project/00m0$Build-2</meta:generator>
    <meta:document-statistic meta:table-count="0" meta:image-count="0" meta:object-count="0" meta:page-count="1" meta:paragraph-count="24" meta:word-count="140" meta:character-count="878" meta:non-whitespace-character-count="501"/>
  </office:meta>
</office:document-meta>
</file>