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d8d1" officeooo:paragraph-rsid="000ad8d1"/>
    </style:style>
    <style:style style:name="P2" style:family="paragraph" style:parent-style-name="Standard">
      <style:text-properties officeooo:rsid="000ad8d1" officeooo:paragraph-rsid="000c930a"/>
    </style:style>
    <style:style style:name="P3" style:family="paragraph" style:parent-style-name="Standard">
      <style:text-properties officeooo:rsid="000ad8d1" officeooo:paragraph-rsid="000cb8df"/>
    </style:style>
    <style:style style:name="P4" style:family="paragraph" style:parent-style-name="Standard">
      <style:text-properties officeooo:rsid="000ad8d1" officeooo:paragraph-rsid="000d9abb"/>
    </style:style>
    <style:style style:name="P5" style:family="paragraph" style:parent-style-name="Standard">
      <style:text-properties fo:font-weight="bold" officeooo:rsid="000ad8d1" officeooo:paragraph-rsid="000ad8d1" style:font-weight-asian="bold" style:font-weight-complex="bold"/>
    </style:style>
    <style:style style:name="P6" style:family="paragraph" style:parent-style-name="Standard">
      <style:text-properties officeooo:rsid="000ad8d1" officeooo:paragraph-rsid="000ad8d1"/>
    </style:style>
    <style:style style:name="P7" style:family="paragraph" style:parent-style-name="Standard">
      <style:text-properties fo:font-weight="bold" officeooo:rsid="000ad8d1" officeooo:paragraph-rsid="000ad8d1" style:font-weight-asian="bold" style:font-weight-complex="bold"/>
    </style:style>
    <style:style style:name="P8" style:family="paragraph" style:parent-style-name="Standard">
      <style:text-properties fo:font-size="13pt" fo:font-weight="bold" officeooo:rsid="000ad8d1" officeooo:paragraph-rsid="000eb681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officeooo:rsid="000cb8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j keby nekvitol fík</text:p>
      <text:p text:style-name="P5"/>
      <text:p text:style-name="P5"><text:tab/> <text:s text:c="30"/>Emi</text:p>
      <text:p text:style-name="P1"><text:span text:style-name="T1">1.<text:tab/></text:span>Aj keby nekvitol fík,</text:p>
      <text:p text:style-name="P5"><text:tab/> <text:s text:c="13"/>C</text:p>
      <text:p text:style-name="P1"><text:span text:style-name="T1"><text:tab/></text:span>aj keby nerodila zem,</text:p>
      <text:p text:style-name="P5"><text:tab/> <text:s text:c="13"/>Ami <text:s text:c="26"/>G</text:p>
      <text:p text:style-name="P1"><text:span text:style-name="T1"><text:tab/></text:span>aj keby nebesá nedoniesli svetlo</text:p>
      <text:p text:style-name="P5"><text:tab/> <text:s text:c="13"/>H<text:span text:style-name="T2">7</text:span></text:p>
      <text:p text:style-name="P1"><text:span text:style-name="T1"><text:tab/></text:span>v nové ráno.</text:p>
      <text:p text:style-name="P5"><text:tab/> <text:s text:c="16"/>Emi</text:p>
      <text:p text:style-name="P1"><text:span text:style-name="T1"><text:tab/></text:span>A aj keď polia zlyhajú</text:p>
      <text:p text:style-name="P5"><text:tab/> <text:s text:c="14"/>C</text:p>
      <text:p text:style-name="P1"><text:span text:style-name="T1"><text:tab/></text:span>a sýpky prázdne zostanú,</text:p>
      <text:p text:style-name="P5"><text:tab/> <text:s text:c="12"/>Ami <text:s text:c="15"/>G</text:p>
      <text:p text:style-name="P1"><text:span text:style-name="T1"><text:tab/></text:span>aj keď všetko vôkol volá,</text:p>
      <text:p text:style-name="P5"><text:tab/> <text:s text:c="13"/>H<text:span text:style-name="T2">7</text:span></text:p>
      <text:p text:style-name="P1"><text:span text:style-name="T1"><text:tab/></text:span>že Boh nie je.</text:p>
      <text:p text:style-name="P1"><text:tab/></text:p>
      <text:p text:style-name="P5"><text:tab/> <text:s text:c="9"/>G</text:p>
      <text:p text:style-name="P1"><text:span text:style-name="T1">Ref.:<text:tab/></text:span>Áno, práve vtedy pozdvihnem svoj hlas</text:p>
      <text:p text:style-name="P5"><text:tab/> <text:s text:c="2"/>D</text:p>
      <text:p text:style-name="P1"><text:span text:style-name="T1"><text:tab/></text:span>a budem spievať chvály.</text:p>
      <text:p text:style-name="P5"><text:tab/> <text:s text:c="20"/>C <text:s text:c="31"/>Ami</text:p>
      <text:p text:style-name="P1"><text:span text:style-name="T1"><text:tab/></text:span>Uprostred trápení, uprostred súžení</text:p>
      <text:p text:style-name="P5"><text:tab/>H<text:span text:style-name="T2">7</text:span></text:p>
      <text:p text:style-name="P1"><text:span text:style-name="T1"><text:tab/></text:span>Ježiš je Pán.</text:p>
      <text:p text:style-name="P5"><text:tab/> <text:s text:c="9"/>G</text:p>
      <text:p text:style-name="P1"><text:span text:style-name="T1"><text:tab/></text:span>Áno, práve vtedy pozdvihnem svoj hlas</text:p>
      <text:p text:style-name="P5"><text:tab/> <text:s text:c="2"/>D</text:p>
      <text:p text:style-name="P1"><text:span text:style-name="T1"><text:tab/></text:span>a budem spievať chvály.</text:p>
      <text:p text:style-name="P5"><text:tab/>C <text:s text:c="12"/>Ami</text:p>
      <text:p text:style-name="P1"><text:span text:style-name="T1"><text:tab/></text:span>Lebo verím,</text:p>
      <text:p text:style-name="P2"><text:tab/><text:span text:style-name="T1">C <text:s text:c="16"/>H</text:span><text:span text:style-name="T3">7</text:span></text:p>
      <text:p text:style-name="P1"><text:tab/>v Neho verím.</text:p>
      <text:p text:style-name="P1"><text:tab/></text:p>
      <text:p text:style-name="P1"><text:span text:style-name="T1">2.<text:tab/></text:span>Keď blízky priateľ opustí,</text:p>
      <text:p text:style-name="P1"><text:tab/>a je tak ťažké odpustiť,</text:p>
      <text:p text:style-name="P3"><text:tab/>keď sa múry v mojom vnútri</text:p>
      <text:p text:style-name="P3"><text:span text:style-name="T4"><text:tab/>z</text:span>razu rúcajú.</text:p>
      <text:p text:style-name="P1"><text:tab/><text:span text:style-name="T4">K</text:span>eď sa zdá, že to neskončí,</text:p>
      <text:p text:style-name="P1"><text:tab/>slzy sa tlačia do očí,</text:p>
      <text:p text:style-name="P4"><text:tab/>viem, že stojíš blízko tých,</text:p>
      <text:p text:style-name="P4"><text:tab/>čo v Teba dúfaj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3:07:53.305657669</meta:creation-date>
    <dc:date>2015-10-21T23:47:50.349274401</dc:date>
    <meta:editing-duration>PT36M48S</meta:editing-duration>
    <meta:editing-cycles>6</meta:editing-cycles>
    <meta:generator>LibreOffice/4.4.2.2$Linux_X86_64 LibreOffice_project/40m0$Build-2</meta:generator>
    <meta:document-statistic meta:table-count="0" meta:image-count="0" meta:object-count="0" meta:page-count="1" meta:paragraph-count="43" meta:word-count="131" meta:character-count="938" meta:non-whitespace-character-count="530"/>
  </office:meta>
</office:document-meta>
</file>